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angage_groovy"/><text:bookmark-start text:name="__RefHeading___langage_groovy_1"/><text:bookmark-start text:name="langage_groovy"/>Langage Groovy<text:bookmark-end text:name="__RefHeading___langage_groovy_1"/><text:bookmark-end text:name="langage_groovy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developers.redhat.com/articles/2023/07/06/how-use-debezium-smt-groovy-filter-routing-events" text:style-name="Internet_20_link" text:visited-style-name="Visited_20_Internet_20_Link">https://developers.redhat.com/articles/2023/07/06/how-use-debezium-smt-groovy-filter-routing-events</text:a></text:p>
        </text:list-item>
      </text:list>
      <text:h text:style-name="Heading_20_2" text:outline-level="2"><text:bookmark-start text:name="__RefHeading___hello_world_2"/><text:bookmark-start text:name="hello_world"/>Hello world<text:bookmark-end text:name="__RefHeading___hello_world_2"/><text:bookmark-end text:name="hello_worl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#! /usr/bin/env groovy</text:span><text:line-break/> <text:line-break/><text:span text:style-name="highlight_coMULTI">/* <text:line-break/>This is an example<text:line-break/>*/</text:span><text:line-break/> <text:line-break/><text:a xlink:type="simple" xlink:href="http://www.google.de/search?q=site:groovy.codehaus.org/%20println" text:style-name="Internet_20_link" text:visited-style-name="Visited_20_Internet_20_Link"><text:span text:style-name="highlight_kw8">println</text:span></text:a> <text:span text:style-name="highlight_st0">"Hello World !"</text:span></text:p>
          </table:table-cell>
        </table:table-row>
      </table:table>
      <text:h text:style-name="Heading_20_2" text:outline-level="2"><text:bookmark-start text:name="__RefHeading___importer_une_class_3"/><text:bookmark-start text:name="importer_une_class"/>Importer une class<text:bookmark-end text:name="__RefHeading___importer_une_class_3"/><text:bookmark-end text:name="importer_une_clas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<text:line-break/>#from java.util import Date<text:line-break/>#from java.text import SimpleDateFormat<text:line-break/>*/</text:span><text:line-break/> <text:line-break/><text:a xlink:type="simple" xlink:href="http://www.google.de/search?q=site:groovy.codehaus.org/%20import" text:style-name="Internet_20_link" text:visited-style-name="Visited_20_Internet_20_Link"><text:span text:style-name="highlight_kw2">import</text:span></text:a> <text:span text:style-name="highlight_co2">java.util.Date</text:span><text:line-break/><text:a xlink:type="simple" xlink:href="http://www.google.de/search?q=site:groovy.codehaus.org/%20import" text:style-name="Internet_20_link" text:visited-style-name="Visited_20_Internet_20_Link"><text:span text:style-name="highlight_kw2">import</text:span></text:a> java.<text:span text:style-name="highlight_me1">text</text:span>.<text:a xlink:type="simple" xlink:href="http://www.google.de/search?as_q=SimpleDateFormat&amp;num=100&amp;hl=en&amp;as_occt=url&amp;as_sitesearch=java.sun.com%2Fj2se%2F1%2E5%2E0%2Fdocs%2Fapi%2F" text:style-name="Internet_20_link" text:visited-style-name="Visited_20_Internet_20_Link"><text:span text:style-name="highlight_kw3">SimpleDateFormat</text:span></text:a></text:p>
          </table:table-cell>
        </table:table-row>
      </table:table>
      <text:h text:style-name="Heading_20_2" text:outline-level="2"><text:bookmark-start text:name="__RefHeading___fichier_java_.class_4"/><text:bookmark-start text:name="fichier_java_.class"/>Fichier java .class<text:bookmark-end text:name="__RefHeading___fichier_java_.class_4"/><text:bookmark-end text:name="fichier_java_.class"/></text:h>
      <text:p text:style-name="Text_20_body"><text:span text:style-name="Source_20_Text">test.groovy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#! /usr/bin/env groovy</text:span><text:line-break/> <text:line-break/><text:a xlink:type="simple" xlink:href="http://www.google.de/search?q=site:groovy.codehaus.org/%20println" text:style-name="Internet_20_link" text:visited-style-name="Visited_20_Internet_20_Link"><text:span text:style-name="highlight_kw8">println</text:span></text:a> <text:span text:style-name="highlight_st0">"Test1"</text:span><text:line-break/> <text:line-break/><text:a xlink:type="simple" xlink:href="http://www.google.de/search?q=site:groovy.codehaus.org/%20class" text:style-name="Internet_20_link" text:visited-style-name="Visited_20_Internet_20_Link"><text:span text:style-name="highlight_kw2">class</text:span></text:a> echo1 <text:span text:style-name="highlight_br0">{</text:span><text:line-break/><text:s text:c="8"/><text:a xlink:type="simple" xlink:href="http://www.google.de/search?q=site:groovy.codehaus.org/%20def" text:style-name="Internet_20_link" text:visited-style-name="Visited_20_Internet_20_Link"><text:span text:style-name="highlight_kw2">def</text:span></text:a> name<text:span text:style-name="highlight_sy0">;</text:span><text:line-break/><text:s text:c="8"/><text:a xlink:type="simple" xlink:href="http://www.google.de/search?as_q=String&amp;num=100&amp;hl=en&amp;as_occt=url&amp;as_sitesearch=java.sun.com%2Fj2se%2F1%2E5%2E0%2Fdocs%2Fapi%2F" text:style-name="Internet_20_link" text:visited-style-name="Visited_20_Internet_20_Link"><text:span text:style-name="highlight_kw3">String</text:span></text:a> hello<text:span text:style-name="highlight_br0">(</text:span><text:span text:style-name="highlight_br0">)</text:span> <text:span text:style-name="highlight_br0">{</text:span><text:line-break/><text:s text:c="16"/><text:a xlink:type="simple" xlink:href="http://www.google.de/search?q=site:groovy.codehaus.org/%20println" text:style-name="Internet_20_link" text:visited-style-name="Visited_20_Internet_20_Link"><text:span text:style-name="highlight_kw8">println</text:span></text:a> <text:span text:style-name="highlight_st0">"Test2"</text:span><text:line-break/><text:s text:c="16"/><text:a xlink:type="simple" xlink:href="http://www.google.de/search?q=site:groovy.codehaus.org/%20return" text:style-name="Internet_20_link" text:visited-style-name="Visited_20_Internet_20_Link"><text:span text:style-name="highlight_kw2">return</text:span></text:a> name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roovyc test.groovy</text:p>
          </table:table-cell>
        </table:table-row>
      </table:table>
      <text:p text:style-name="Preformatted_20_Text">$ strings test.class | grep -i test<text:line-break/>test<text:line-break/>test.groovy<text:line-break/>Ltest;<text:line-break/>Test1<text:line-break/><text:line-break/>$ file *.class<text:line-break/>echo1.class: compiled Java class data, version 49.0 (Java 1.5)<text:line-break/>test.class:<text:s text:c="2"/>compiled Java class data, version 49.0 (Java 1.5)</text:p>
      <text:p text:style-name="Preformatted_20_Text">$ groovy --classpath=. test<text:line-break/>Test1<text:line-break/>$ groovy --classpath=. test.groovy<text:line-break/>Test1</text:p>
      <text:h text:style-name="Heading_20_2" text:outline-level="2"><text:bookmark-start text:name="__RefHeading___pb_5"/><text:bookmark-start text:name="pb"/>Pb<text:bookmark-end text:name="__RefHeading___pb_5"/><text:bookmark-end text:name="pb"/></text:h>
      <text:h text:style-name="Heading_20_3" text:outline-level="3"><text:bookmark-start text:name="__RefHeading___pb_warningan_illegal_reflective_access_operation_has_occurred_6"/><text:bookmark-start text:name="pb_warningan_illegal_reflective_access_operation_has_occurred"/>Pb WARNING: An illegal reflective access operation has occurred<text:bookmark-end text:name="__RefHeading___pb_warningan_illegal_reflective_access_operation_has_occurred_6"/><text:bookmark-end text:name="pb_warningan_illegal_reflective_access_operation_has_occurred"/></text:h>
      <text:p text:style-name="Preformatted_20_Text">WARNING: An illegal reflective access operation has occurred<text:line-break/>WARNING: Illegal reflective access by org.codehaus.groovy.reflection.CachedClass (file:/usr/share/groovy/lib/groovy-2.4.21.jar) to method java.lang.Object.finalize()<text:line-break/>WARNING: Please consider reporting this to the maintainers of org.codehaus.groovy.reflection.CachedClass<text:line-break/>WARNING: Use --illegal-access=warn to enable warnings of further illegal reflective access operations<text:line-break/>WARNING: All illegal access operations will be denied in a future release</text:p>
      <text:h text:style-name="Heading_20_3" text:outline-level="3"><text:bookmark-start text:name="__RefHeading___pb_errorcould_not_find_or_load_main_class_test_7"/><text:bookmark-start text:name="pb_errorcould_not_find_or_load_main_class_test"/>Pb Error: Could not find or load main class test<text:bookmark-end text:name="__RefHeading___pb_errorcould_not_find_or_load_main_class_test_7"/><text:bookmark-end text:name="pb_errorcould_not_find_or_load_main_class_test"/></text:h>
      <text:p text:style-name="Preformatted_20_Text">$ java -cp . test<text:line-break/>Error: Could not find or load main class test<text:line-break/>Caused by: java.lang.NoClassDefFoundError: groovy/lang/Script</text:p>
      <text:h text:style-name="Heading_20_4" text:outline-level="4"><text:bookmark-start text:name="__RefHeading___solution_8"/><text:bookmark-start text:name="solution"/>Solution<text:bookmark-end text:name="__RefHeading___solution_8"/><text:bookmark-end text:name="soluti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y0">/</text:span>usr<text:span text:style-name="highlight_sy0">/</text:span>share<text:span text:style-name="highlight_sy0">/</text:span>groovy<text:span text:style-name="highlight_sy0">/</text:span>lib<text:span text:style-name="highlight_sy0">/</text:span>groovy-2.4.21.jar:<text:span text:style-name="highlight_re1">$PWD</text:span> <text:span text:style-name="highlight_kw3">test</text:span></text:p>
          </table:table-cell>
        </table:table-row>
      </table:table>
      <text:h text:style-name="Heading_20_3" text:outline-level="3"><text:bookmark-start text:name="__RefHeading___pb_errormain_method_not_found_in_class_xxx_9"/><text:bookmark-start text:name="pb_errormain_method_not_found_in_class_xxx"/>Pb Error: Main method not found in class xxx<text:bookmark-end text:name="__RefHeading___pb_errormain_method_not_found_in_class_xxx_9"/><text:bookmark-end text:name="pb_errormain_method_not_found_in_class_xxx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java</text:span> <text:span text:style-name="highlight_re5">-cp</text:span> <text:span text:style-name="highlight_sy0">/</text:span>usr<text:span text:style-name="highlight_sy0">/</text:span>share<text:span text:style-name="highlight_sy0">/</text:span>groovy<text:span text:style-name="highlight_sy0">/</text:span>lib<text:span text:style-name="highlight_sy0">/</text:span>groovy-2.4.21.jar:<text:span text:style-name="highlight_re1">$PWD</text:span> echo1<text:line-break/>Error: Main method not found <text:span text:style-name="highlight_kw1">in</text:span> class echo1, please define the main method as:<text:line-break/><text:s text:c="3"/>public static void main<text:span text:style-name="highlight_br0">(</text:span>String<text:span text:style-name="highlight_br0">[</text:span><text:span text:style-name="highlight_br0">]</text:span> args<text:span text:style-name="highlight_br0">)</text:span><text:line-break/>or a JavaFX application class must extend javafx.application.Application</text:p>
          </table:table-cell>
        </table:table-row>
      </table:table>
      <text:h text:style-name="Heading_20_4" text:outline-level="4"><text:bookmark-start text:name="__RefHeading___solution_10"/><text:bookmark-start text:name="solution1"/>Solution<text:bookmark-end text:name="__RefHeading___solution_10"/><text:bookmark-end text:name="solution1"/></text:h>
      <text:p text:style-name="Text_20_body">Voir : <text:a xlink:type="simple" xlink:href="https://www.yawintutor.com/main-method-not-found-javafx-application-class/" text:style-name="Internet_20_link" text:visited-style-name="Visited_20_Internet_20_Link">https://www.yawintutor.com/main-method-not-found-javafx-application-class/</text:a></text:p>
      <text:p text:style-name="Text_20_body"><text:span text:style-name="Source_20_Text">test.groovy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#! /usr/bin/env groovy</text:span><text:line-break/> <text:line-break/><text:a xlink:type="simple" xlink:href="http://www.google.de/search?q=site:groovy.codehaus.org/%20package" text:style-name="Internet_20_link" text:visited-style-name="Visited_20_Internet_20_Link"><text:span text:style-name="highlight_kw2">package</text:span></text:a> <text:span text:style-name="highlight_co2">com.plop</text:span><text:span text:style-name="highlight_sy0">;</text:span><text:line-break/> <text:line-break/><text:a xlink:type="simple" xlink:href="http://www.google.de/search?q=site:groovy.codehaus.org/%20public" text:style-name="Internet_20_link" text:visited-style-name="Visited_20_Internet_20_Link"><text:span text:style-name="highlight_kw2">public</text:span></text:a> <text:a xlink:type="simple" xlink:href="http://www.google.de/search?q=site:groovy.codehaus.org/%20class" text:style-name="Internet_20_link" text:visited-style-name="Visited_20_Internet_20_Link"><text:span text:style-name="highlight_kw2">class</text:span></text:a> Hello <text:span text:style-name="highlight_br0">{</text:span><text:line-break/><text:s text:c="8"/><text:a xlink:type="simple" xlink:href="http://www.google.de/search?q=site:groovy.codehaus.org/%20public" text:style-name="Internet_20_link" text:visited-style-name="Visited_20_Internet_20_Link"><text:span text:style-name="highlight_kw2">public</text:span></text:a> <text:a xlink:type="simple" xlink:href="http://www.google.de/search?q=site:groovy.codehaus.org/%20static" text:style-name="Internet_20_link" text:visited-style-name="Visited_20_Internet_20_Link"><text:span text:style-name="highlight_kw2">static</text:span></text:a> <text:a xlink:type="simple" xlink:href="http://www.google.de/search?q=site:groovy.codehaus.org/%20void" text:style-name="Internet_20_link" text:visited-style-name="Visited_20_Internet_20_Link"><text:span text:style-name="highlight_kw4">void</text:span></text:a> main<text:span text:style-name="highlight_br0">(</text:span><text:a xlink:type="simple" xlink:href="http://www.google.de/search?as_q=String&amp;num=100&amp;hl=en&amp;as_occt=url&amp;as_sitesearch=java.sun.com%2Fj2se%2F1%2E5%2E0%2Fdocs%2Fapi%2F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16"/><text:a xlink:type="simple" xlink:href="http://www.google.de/search?as_q=System&amp;num=100&amp;hl=en&amp;as_occt=url&amp;as_sitesearch=java.sun.com%2Fj2se%2F1%2E5%2E0%2Fdocs%2Fapi%2F" text:style-name="Internet_20_link" text:visited-style-name="Visited_20_Internet_20_Link"><text:span text:style-name="highlight_kw3">System</text:span></text:a>.<text:span text:style-name="highlight_me1">out</text:span>.<text:a xlink:type="simple" xlink:href="http://www.google.de/search?q=site:groovy.codehaus.org/%20println" text:style-name="Internet_20_link" text:visited-style-name="Visited_20_Internet_20_Link"><text:span text:style-name="highlight_kw8">println</text:span></text:a><text:span text:style-name="highlight_br0">(</text:span><text:span text:style-name="highlight_st0">"Hello World"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y0">/</text:span>usr<text:span text:style-name="highlight_sy0">/</text:span>share<text:span text:style-name="highlight_sy0">/</text:span>groovy<text:span text:style-name="highlight_sy0">/</text:span>lib<text:span text:style-name="highlight_sy0">/</text:span>groovy-2.4.21.jar:<text:span text:style-name="highlight_re1">$PWD</text:span> com<text:span text:style-name="highlight_sy0">/</text:span>plop<text:span text:style-name="highlight_sy0">/</text:span>Hell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2</meta:creation-date>
    <dc:creator>Generated</dc:creator>
    <dc:date>2026-07-21T16::58:42</dc:date>
    <dc:language>en-US</dc:language>
    <meta:editing-cycles>1</meta:editing-cycles>
    <meta:editing-duration>PT0S</meta:editing-duration>
    <dc:title>tech:langage_groovy</dc:title>
  </office:meta>
</office:document-meta>
</file>