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ibvirt_firewalld_firewall-cmd_iptables"/><text:bookmark-start text:name="__RefHeading___libvirt_firewalld_firewall-cmd_iptables_1"/><text:bookmark-start text:name="libvirt_firewalld_firewall-cmd_iptables"/>Libvirt firewalld firewall-cmd iptables<text:bookmark-end text:name="__RefHeading___libvirt_firewalld_firewall-cmd_iptables_1"/><text:bookmark-end text:name="libvirt_firewalld_firewall-cmd_iptables"/></text:h>
      <text:p text:style-name="Text_20_body">Voir <text:span text:style-name="Strong_20_Emphasis">Firewalld Lockdown</text:span></text:p>
      <text:p text:style-name="Text_20_body">Voir :</text:p>
      <text:list text:style-name="List_20_1" text:continue-numbering="false">
        <text:list-item>
          <text:p text:style-name="List_20_1_Content_First"> <text:a xlink:type="simple" xlink:href="https://libvirt.org/firewall.html" text:style-name="Internet_20_link" text:visited-style-name="Visited_20_Internet_20_Link">https://libvirt.org/firewall.html</text:a></text:p>
        </text:list-item>
        <text:list-item>
          <text:p text:style-name="List_20_1_Content"> <text:a xlink:type="simple" xlink:href="https://ask.fedoraproject.org/en/question/41441/how-to-port-forwarding-requests-coming-into-a-kvm-host-say-kvmhost-to-one-of-its-guests-say-kvmguest01/" text:style-name="Internet_20_link" text:visited-style-name="Visited_20_Internet_20_Link">https://ask.fedoraproject.org/en/question/41441/how-to-port-forwarding-requests-coming-into-a-kvm-host-say-kvmhost-to-one-of-its-guests-say-kvmguest01/</text:a></text:p>
        </text:list-item>
        <text:list-item>
          <text:p text:style-name="List_20_1_Content"> <text:a xlink:type="simple" xlink:href="https://www.centos.org/forums/viewtopic.php?t=49095" text:style-name="Internet_20_link" text:visited-style-name="Visited_20_Internet_20_Link">https://www.centos.org/forums/viewtopic.php?t=49095</text:a></text:p>
        </text:list-item>
        <text:list-item>
          <text:p text:style-name="List_20_1_Content_Last"> <text:a xlink:type="simple" xlink:href="https://bugzilla.redhat.com/show_bug.cgi?id=1079088" text:style-name="Internet_20_link" text:visited-style-name="Visited_20_Internet_20_Link">https://bugzilla.redhat.com/show_bug.cgi?id=1079088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belaris.fr/doku.php?id=tech:firewall_iptables_shorewall_firewalld_firewall-cmd_ufw_ipset" text:style-name="Internet_20_link" text:visited-style-name="Visited_20_Internet_20_Link">Firewall iptables shorewall firewalld firewall-cmd ufw ipset</text:a></text:p>
        </text:list-item>
      </text:list>
      <text:p text:style-name="Text_20_body">A la place de la ligne iptables commentée ci-dessus, j'essaye <text:span text:style-name="Strong_20_Emphasis">firewall-cmd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iptables -t nat -I PREROUTING -p tcp -d 172.18.98.74 --dport 64001<text:s text:c="2"/>-j DNAT --to-destination 192.168.122.95:22</text:span><text:line-break/>firewall-cmd <text:span text:style-name="highlight_re5">--zone</text:span>=public <text:span text:style-name="highlight_re5">--add-masquerade</text:span><text:line-break/>firewall-cmd <text:span text:style-name="highlight_re5">--add-forward-port</text:span>=<text:span text:style-name="highlight_re2">port</text:span>=<text:span text:style-name="highlight_nu0">64001</text:span>:<text:span text:style-name="highlight_re2">proto</text:span>=tcp:<text:span text:style-name="highlight_re2">toport</text:span>=<text:span text:style-name="highlight_nu0">22</text:span>:<text:span text:style-name="highlight_re2">toaddr</text:span>=192.168.122.95</text:p>
          </table:table-cell>
        </table:table-row>
      </table:table>
      <text:p text:style-name="Text_20_body">Mais ça n'est pas suffisant.</text:p>
      <text:p text:style-name="Text_20_body">Note : <text:span text:style-name="Strong_20_Emphasis">iptables est remplacé maintenant par <text:a xlink:type="simple" xlink:href="http://wiki.belaris.fr/doku.php?id=tech:nftables_un_remplacant_d_iptables" text:style-name="Internet_20_link" text:visited-style-name="Visited_20_Internet_20_Link">nftables</text:a></text:span></text:p>
      <text:p text:style-name="Text_20_body">Pour que ca marche, j'ai je choix entre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ptables <text:span text:style-name="highlight_re5">-I</text:span> FORWARD <text:span text:style-name="highlight_re5">-m</text:span> state <text:span text:style-name="highlight_re5">--state</text:span> NEW,RELATED,ESTABLISHED <text:span text:style-name="highlight_re5">-j</text:span> ACCEPT</text:p>
          </table:table-cell>
        </table:table-row>
      </table:table>
      <text:p text:style-name="Text_20_body">ou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ptables <text:span text:style-name="highlight_re5">-D</text:span> FORWARD <text:span text:style-name="highlight_re5">-o</text:span> virbr0 <text:span text:style-name="highlight_re5">-j</text:span> REJECT <text:span text:style-name="highlight_re5">--reject-with</text:span> icmp-port-unreachable</text:p>
          </table:table-cell>
        </table:table-row>
      </table:table>
      <text:p text:style-name="Text_20_body">ou mieux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firewall-cmd --direct --passthrough ipv4 -D FORWARD -o virbr0 -j REJECT --reject-with icmp-port-unreachable</text:span><text:line-break/>firewall-cmd <text:span text:style-name="highlight_re5">--direct</text:span> <text:span text:style-name="highlight_re5">--passthrough</text:span> ipv4 <text:span text:style-name="highlight_re5">-I</text:span> FORWARD <text:span text:style-name="highlight_re5">-m</text:span> state <text:span text:style-name="highlight_re5">--state</text:span> NEW,RELATED,ESTABLISHED <text:span text:style-name="highlight_re5">-j</text:span> ACCEP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2::51:20</meta:creation-date>
    <dc:creator>Generated</dc:creator>
    <dc:date>2026-07-21T22::51:20</dc:date>
    <dc:language>en-US</dc:language>
    <meta:editing-cycles>1</meta:editing-cycles>
    <meta:editing-duration>PT0S</meta:editing-duration>
    <dc:title>tech:libvirt_firewalld_firewall-cmd_iptables</dc:title>
  </office:meta>
</office:document-meta>
</file>