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miter_les_ressources_cpu_pour_un_process_donne"/><text:bookmark-start text:name="__RefHeading___limiter_les_ressources_cpu_pour_un_process_donne_1"/><text:bookmark-start text:name="limiter_les_ressources_cpu_pour_un_process_donne"/>Limiter les ressources CPU pour un process donne<text:bookmark-end text:name="__RefHeading___limiter_les_ressources_cpu_pour_un_process_donne_1"/><text:bookmark-end text:name="limiter_les_ressources_cpu_pour_un_process_donne"/></text:h>
      <text:p text:style-name="Text_20_body">Restreindre l'usage de CPU</text:p>
      <text:p text:style-name="Text_20_body">How to limit CPU Usage of a process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archlinux.org/index.php/cgroups" text:style-name="Internet_20_link" text:visited-style-name="Visited_20_Internet_20_Link">https://wiki.archlinux.org/index.php/cgroups</text:a></text:p>
        </text:list-item>
        <text:list-item>
          <text:p text:style-name="List_20_1_Content"> <text:a xlink:type="simple" xlink:href="https://linuxfr.org/users/zezinho/journaux/les-cgroups-un-outil-trop-meconnu" text:style-name="Internet_20_link" text:visited-style-name="Visited_20_Internet_20_Link">https://linuxfr.org/users/zezinho/journaux/les-cgroups-un-outil-trop-meconnu</text:a></text:p>
        </text:list-item>
        <text:list-item>
          <text:p text:style-name="List_20_1_Content_Last"> <text:a xlink:type="simple" xlink:href="https://linuxhint.com/limit_cpu_usage_process_linux/" text:style-name="Internet_20_link" text:visited-style-name="Visited_20_Internet_20_Link">https://linuxhint.com/limit_cpu_usage_process_linux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ice</text:span> <text:span text:style-name="highlight_re5">-n</text:span> <text:span text:style-name="highlight_nu0">19</text:span> COMMAND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nice +<text:span text:style-name="highlight_nu0">19</text:span> <text:span text:style-name="highlight_nu0">1234</text:span><text:line-break/><text:span text:style-name="highlight_co0">#ionice -c3 -p 1234</text:span></text:p>
          </table:table-cell>
        </table:table-row>
      </table:table>
      <text:p text:style-name="Text_20_body">Ou encod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d-run <text:span text:style-name="highlight_re5">-p</text:span> <text:span text:style-name="highlight_re2">IOWeight</text:span>=<text:span text:style-name="highlight_nu0">10</text:span> <text:span text:style-name="highlight_kw2">updatedb</text:span></text:p>
          </table:table-cell>
        </table:table-row>
      </table:table>
      <text:p text:style-name="Text_20_body">Exe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best effort, highest priority</text:span><text:line-break/><text:span text:style-name="highlight_kw2">sudo</text:span> ionice <text:span text:style-name="highlight_re5">-c2</text:span> <text:span text:style-name="highlight_re5">-n0</text:span> <text:span text:style-name="highlight_re5">-p</text:span> <text:span text:style-name="highlight_sy0">`</text:span>pgrep etcd<text:span text:style-name="highlight_sy0">`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gcreate <text:span text:style-name="highlight_re5">-g</text:span> cpu:<text:span text:style-name="highlight_sy0">/</text:span>cpulimit<text:line-break/>cgset <text:span text:style-name="highlight_re5">-r</text:span> cpu.cfs_period_us=<text:span text:style-name="highlight_nu0">1000000</text:span> cpulimit<text:line-break/>cgset <text:span text:style-name="highlight_re5">-r</text:span> cpu.cfs_quota_us=<text:span text:style-name="highlight_nu0">100000</text:span> cpulimit</text:p>
          </table:table-cell>
        </table:table-row>
      </table:table>
      <text:p text:style-name="Text_20_body">chec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gget <text:span text:style-name="highlight_re5">-g</text:span> cpu:cpulimi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gexec <text:span text:style-name="highlight_re5">-g</text:span> cpu:cpulimit COMMAND</text:p>
          </table:table-cell>
        </table:table-row>
      </table:table>
      <text:p text:style-name="Text_20_body">o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234</text:span> <text:span text:style-name="highlight_sy0">&gt;</text:span> <text:span text:style-name="highlight_sy0">/</text:span>sys<text:span text:style-name="highlight_sy0">/</text:span>fs<text:span text:style-name="highlight_sy0">/</text:span>cgroup<text:span text:style-name="highlight_sy0">/</text:span>cpu<text:span text:style-name="highlight_sy0">/</text:span>cpulimit<text:span text:style-name="highlight_sy0">/</text:span>tasks</text:p>
          </table:table-cell>
        </table:table-row>
      </table:table>
      <text:p text:style-name="Text_20_body">ou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cpulimit -p &lt;PID&gt; -l &lt;%CPU&gt;</text:span><text:line-break/>cpulimit <text:span text:style-name="highlight_re5">-p</text:span> <text:span text:style-name="highlight_nu0">1234</text:span> <text:span text:style-name="highlight_re5">-l</text:span> <text:span text:style-name="highlight_nu0">80</text:span>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write_errorno_space_left_on_device_3"/><text:bookmark-start text:name="write_errorno_space_left_on_device"/>write error: No space left on device<text:bookmark-end text:name="__RefHeading___write_errorno_space_left_on_device_3"/><text:bookmark-end text:name="write_errorno_space_left_on_device"/></text:h>
      <text:p text:style-name="Text_20_body">Erreur</text:p>
      <text:p text:style-name="Preformatted_20_Text"># echo 1234 &gt; /sys/fs/cgroup/cpuset/cpulimit/tasks<text:line-break/>-bash: echo: write error: No space left on device</text:p>
      <text:p text:style-name="Text_20_body">Soluti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nu0">0</text:span> <text:span text:style-name="highlight_sy0">&gt;</text:span> <text:span text:style-name="highlight_sy0">/</text:span>sys<text:span text:style-name="highlight_sy0">/</text:span>fs<text:span text:style-name="highlight_sy0">/</text:span>cgroup<text:span text:style-name="highlight_sy0">/</text:span>cpuset<text:span text:style-name="highlight_sy0">/</text:span>cpulimit<text:span text:style-name="highlight_sy0">/</text:span>cpuset.mems <text:line-break/><text:span text:style-name="highlight_kw3">echo</text:span> <text:span text:style-name="highlight_nu0">0</text:span> <text:span text:style-name="highlight_sy0">&gt;</text:span> <text:span text:style-name="highlight_sy0">/</text:span>sys<text:span text:style-name="highlight_sy0">/</text:span>fs<text:span text:style-name="highlight_sy0">/</text:span>cgroup<text:span text:style-name="highlight_sy0">/</text:span>cpuset<text:span text:style-name="highlight_sy0">/</text:span>cpulimit<text:span text:style-name="highlight_sy0">/</text:span>cpuset.cpu</text:p>
          </table:table-cell>
        </table:table-row>
      </table:table>
      <text:h text:style-name="Heading_20_2" text:outline-level="2"><text:bookmark-start text:name="__RefHeading___how_to_limit_a_process_to_one_cpu_core_in_linux_-_cpu_affinity_4"/><text:bookmark-start text:name="how_to_limit_a_process_to_one_cpu_core_in_linux_-_cpu_affinity"/>How to limit a process to one CPU core in Linux - CPU affinity<text:bookmark-end text:name="__RefHeading___how_to_limit_a_process_to_one_cpu_core_in_linux_-_cpu_affinity_4"/><text:bookmark-end text:name="how_to_limit_a_process_to_one_cpu_core_in_linux_-_cpu_affinity"/></text:h>
      <text:p text:style-name="Text_20_body">start a command with the given affinity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taskset <text:span text:style-name="highlight_re5">-c</text:span> <text:span text:style-name="highlight_nu0">0</text:span> mycommand <text:span text:style-name="highlight_re5">--option</text:span></text:p>
          </table:table-cell>
        </table:table-row>
      </table:table>
      <text:p text:style-name="Text_20_body">set the affinity of a running proces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taskset <text:span text:style-name="highlight_re5">-c</text:span> <text:span text:style-name="highlight_re5">-pa</text:span> <text:span text:style-name="highlight_nu0">0</text:span> <text:span text:style-name="highlight_nu0">1234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55</meta:creation-date>
    <dc:creator>Generated</dc:creator>
    <dc:date>2026-07-21T16::59:55</dc:date>
    <dc:language>en-US</dc:language>
    <meta:editing-cycles>1</meta:editing-cycles>
    <meta:editing-duration>PT0S</meta:editing-duration>
    <dc:title>tech:limiter_les_ressources_cpu_pour_un_process_donne</dc:title>
  </office:meta>
</office:document-meta>
</file>