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-avoir-des-infos-sur-le-materiel"/><text:bookmark-start text:name="__RefHeading___gnu_linux_avoir_des_infos_sur_le_materiel_1"/><text:bookmark-start text:name="gnu_linux_avoir_des_infos_sur_le_materiel"/>GNU/Linux Avoir des infos sur le matériel<text:bookmark-end text:name="__RefHeading___gnu_linux_avoir_des_infos_sur_le_materiel_1"/><text:bookmark-end text:name="gnu_linux_avoir_des_infos_sur_le_materie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pingouindesalpes.com/index.php?article168/connaitre-son-materiel" text:style-name="Internet_20_link" text:visited-style-name="Visited_20_Internet_20_Link">http://pingouindesalpes.com/index.php?article168/connaitre-son-materiel</text:a></text:p>
        </text:list-item>
        <text:list-item>
          <text:p text:style-name="List_20_1_Content_Last"> <text:a xlink:type="simple" xlink:href="https://wiki.debian.org/HowToIdentifyADevice/PCI" text:style-name="Internet_20_link" text:visited-style-name="Visited_20_Internet_20_Link">https://wiki.debian.org/HowToIdentifyADevice/PCI</text:a></text:p>
        </text:list-item>
      </text:list>
      <text:p text:style-name="Text_20_body">Savoir si il y a du S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 <text:span text:style-name="highlight_sy0">|</text:span> <text:span text:style-name="highlight_kw2">egrep</text:span> <text:span text:style-name="highlight_re5">-i</text:span> <text:span text:style-name="highlight_re5">-e</text:span> <text:span text:style-name="highlight_st0">"emu|qlo"</text:span></text:p>
          </table:table-cell>
        </table:table-row>
      </table:table>
      <text:p text:style-name="Text_20_body">Avoir plein d'infos avec dmide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midecode<text:s text:c="2"/>| grep -e "Product" | head -1</text:span><text:line-break/>dmidecode <text:span text:style-name="highlight_re5">-s</text:span> system-product-name</text:p>
          </table:table-cell>
        </table:table-row>
      </table:table>
      <text:p text:style-name="Preformatted_20_Text">Product Name: PowerEdge R71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midecode <text:span text:style-name="highlight_re5">-t1</text:span></text:p>
          </table:table-cell>
        </table:table-row>
      </table:table>
      <text:p text:style-name="Text_20_body">Firmware version check for Dell serv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NIC firmware </text:p>
          </table:table-cell>
          <table:table-cell office:value-type="string" table:style-name="tablecell">
            <text:p text:style-name="tablealignleft"> ethtool -i eth3 </text:p>
          </table:table-cell>
        </table:table-row>
        <table:table-row>
          <table:table-cell office:value-type="string" table:style-name="tablecell">
            <text:p text:style-name="tablealignleft"> NIC driver </text:p>
          </table:table-cell>
          <table:table-cell office:value-type="string" table:style-name="tablecell">
            <text:p text:style-name="tablealignleft"> ethtool -i eth3 </text:p>
          </table:table-cell>
        </table:table-row>
        <table:table-row>
          <table:table-cell office:value-type="string" table:style-name="tablecell">
            <text:p text:style-name="tablealignleft"> OEM BIOS Rev </text:p>
          </table:table-cell>
          <table:table-cell office:value-type="string" table:style-name="tablecell">
            <text:p text:style-name="tablealignleft"> dmidecode -t bios </text:p>
          </table:table-cell>
        </table:table-row>
        <table:table-row>
          <table:table-cell office:value-type="string" table:style-name="tablecell">
            <text:p text:style-name="tablealignleft"> PERC H700 Controller </text:p>
          </table:table-cell>
          <table:table-cell office:value-type="string" table:style-name="tablecell">
            <text:p text:style-name="tablealignleft"> omreport storage controller </text:p>
          </table:table-cell>
        </table:table-row>
        <table:table-row>
          <table:table-cell office:value-type="string" table:style-name="tablecell">
            <text:p text:style-name="tablealignleft"> PERC Driver </text:p>
          </table:table-cell>
          <table:table-cell office:value-type="string" table:style-name="tablecell">
            <text:p text:style-name="tablealignleft"> omreport storage controller </text:p>
          </table:table-cell>
        </table:table-row>
        <table:table-row>
          <table:table-cell office:value-type="string" table:style-name="tablecell">
            <text:p text:style-name="tablealignleft"> Open Manage Software </text:p>
          </table:table-cell>
          <table:table-cell office:value-type="string" table:style-name="tablecell">
            <text:p text:style-name="tablealignleft"> omreport about </text:p>
          </table:table-cell>
        </table:table-row>
      </table:table>
      <text:p text:style-name="Preformatted_20_Text"># dmidecode 3.0<text:line-break/>Getting SMBIOS data from sysfs.<text:line-break/>SMBIOS 2.8 present.<text:line-break/><text:line-break/>Handle 0x0100, DMI type 1, 27 bytes<text:line-break/>System Information<text:line-break/><text:s text:c="8"/>Manufacturer: Dell Inc.<text:line-break/><text:s text:c="8"/>Product Name: PowerEdge R530<text:line-break/><text:s text:c="8"/>Version: Not Specified<text:line-break/><text:s text:c="8"/>Serial Number: 5S25KF2<text:line-break/><text:s text:c="8"/>UUID: 4C4C4544-0053-3210-8035-B5C04F4B4632<text:line-break/><text:s text:c="8"/>Wake-up Type: Power Switch<text:line-break/><text:s text:c="8"/>SKU Number: SKU=NotProvided;ModelName=PowerEdge R530<text:line-break/><text:s text:c="8"/>Family: Not Specified<text:line-break/></text:p>
      <text:p text:style-name="Text_20_body">Tag Del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midecode <text:span text:style-name="highlight_sy0">|</text:span> <text:span text:style-name="highlight_kw2">grep</text:span> <text:span text:style-name="highlight_re5">-i</text:span> serial<text:line-break/>dmidecode <text:span text:style-name="highlight_re5">-t</text:span> <text:span text:style-name="highlight_nu0">1</text:span><text:line-break/>dmidecode <text:span text:style-name="highlight_re5">-s</text:span> system-serial-number</text:p>
          </table:table-cell>
        </table:table-row>
      </table:table>
      <text:p text:style-name="Preformatted_20_Text"># dmidecode -s baseboard-manufacturer<text:line-break/>TYAN<text:line-break/># dmidecode -s baseboard-product-name<text:line-break/> S7053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/text:p>
          </table:table-cell>
        </table:table-row>
      </table:table>
      <text:p text:style-name="Text_20_body">Quelques commandes utiles :</text:p>
      <text:list text:style-name="List_20_1" text:continue-numbering="false">
        <text:list-item>
          <text:p text:style-name="List_20_1_Content_First"> dmesg</text:p>
        </text:list-item>
        <text:list-item>
          <text:p text:style-name="List_20_1_Content"> <text:span text:style-name="Source_20_Text">lsusb -t</text:span>, <text:span text:style-name="Source_20_Text">lsusb -v -d 1050:0120</text:span></text:p>
        </text:list-item>
        <text:list-item>
          <text:p text:style-name="List_20_1_Content"> lspci</text:p>
        </text:list-item>
        <text:list-item>
          <text:p text:style-name="List_20_1_Content"> <text:span text:style-name="Source_20_Text">lsscsi -H</text:span>, <text:span text:style-name="Source_20_Text">lsscsi -g</text:span></text:p>
        </text:list-item>
        <text:list-item>
          <text:p text:style-name="List_20_1_Content"> lshw</text:p>
        </text:list-item>
        <text:list-item>
          <text:p text:style-name="List_20_1_Content"> inxi</text:p>
        </text:list-item>
        <text:list-item>
          <text:p text:style-name="List_20_1_Content"> lscpu</text:p>
        </text:list-item>
        <text:list-item>
          <text:p text:style-name="List_20_1_Content"> lsblk</text:p>
        </text:list-item>
        <text:list-item>
          <text:p text:style-name="List_20_1_Content"> dmseg</text:p>
        </text:list-item>
        <text:list-item>
          <text:p text:style-name="List_20_1_Content"> <text:span text:style-name="Source_20_Text">hwinfo --short</text:span></text:p>
        </text:list-item>
        <text:list-item>
          <text:p text:style-name="List_20_1_Content"> /sbin/discover</text:p>
        </text:list-item>
        <text:list-item>
          <text:p text:style-name="List_20_1_Content"> lsdev procinfo (paquet procinfo)</text:p>
        </text:list-item>
        <text:list-item>
          <text:p text:style-name="List_20_1_Content"> lsmod</text:p>
        </text:list-item>
        <text:list-item>
          <text:p text:style-name="List_20_1_Content_Last"> <text:span text:style-name="Source_20_Text">numactl --hardware</text:span></text:p>
        </text:list-item>
      </text:list>
      <text:p text:style-name="Text_20_body">Un lsmod peut également révéler beaucoup d'information sur le matériel</text:p>
      <text:h text:style-name="Heading_20_2" text:outline-level="2"><text:bookmark-start text:name="__RefHeading___cpu_2"/><text:bookmark-start text:name="cpu"/>CPU<text:bookmark-end text:name="__RefHeading___cpu_2"/><text:bookmark-end text:name="cpu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proc<text:line-break/>lscpu<text:line-break/>lshw <text:span text:style-name="highlight_re5">-c</text:span> cpu<text:line-break/>dmidecode <text:span text:style-name="highlight_re5">-t</text:span> processor<text:line-break/>cpupower monitor</text:p>
          </table:table-cell>
        </table:table-row>
      </table:table>
      <text:p text:style-name="Preformatted_20_Text">iucode_tool --scan-system<text:line-break/>iucode_tool: system has processor(s) with signature 0x000406f1</text:p>
      <text:h text:style-name="Heading_20_2" text:outline-level="2"><text:bookmark-start text:name="__RefHeading___disques_3"/><text:bookmark-start text:name="disques"/>Disques<text:bookmark-end text:name="__RefHeading___disques_3"/><text:bookmark-end text:name="disqu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sblk<text:line-break/>lsblk <text:span text:style-name="highlight_sy0">/</text:span>dev<text:span text:style-name="highlight_sy0">/</text:span>sda <text:span text:style-name="highlight_re5">--bytes</text:span> <text:span text:style-name="highlight_re5">--nodeps</text:span> <text:span text:style-name="highlight_re5">--pairs</text:span> <text:span text:style-name="highlight_re5">--paths</text:span> <text:span text:style-name="highlight_re5">--output</text:span> SIZE,ROTA,RO,TYPE,PKNAME,NAME<text:line-break/> <text:line-break/><text:span text:style-name="highlight_kw2">fdisk</text:span> <text:span text:style-name="highlight_re5">-l</text:span><text:line-break/>parted <text:span text:style-name="highlight_re5">-l</text:span><text:line-break/>hdparm <text:span text:style-name="highlight_re5">-i</text:span> <text:span text:style-name="highlight_sy0">/</text:span>dev<text:span text:style-name="highlight_sy0">/</text:span>sda<text:line-break/> <text:line-break/>systemctl list-units <text:span text:style-name="highlight_re5">--type</text:span>=device</text:p>
          </table:table-cell>
        </table:table-row>
      </table:table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shw <text:span text:style-name="highlight_re5">-c</text:span> network</text:p>
          </table:table-cell>
        </table:table-row>
      </table:table>
      <text:p text:style-name="Text_20_body">Si <text:span text:style-name="Source_20_Text">UNCLAIM</text:span> apparaît : probablement un problème de driv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spci</text:span> <text:span text:style-name="highlight_sy0">|</text:span> <text:span text:style-name="highlight_kw2">grep</text:span> <text:span text:style-name="highlight_re5">-i</text:span> net</text:p>
          </table:table-cell>
        </table:table-row>
      </table:table>
      <text:h text:style-name="Heading_20_3" text:outline-level="3"><text:bookmark-start text:name="__RefHeading___nombre_de_cores_nombre_de_processeur_physiques_5"/><text:bookmark-start text:name="nombre_de_cores_nombre_de_processeur_physiques"/>Nombre de cores nombre de processeur physiques<text:bookmark-end text:name="__RefHeading___nombre_de_cores_nombre_de_processeur_physiques_5"/><text:bookmark-end text:name="nombre_de_cores_nombre_de_processeur_physiqu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cpuinfo</text:p>
          </table:table-cell>
        </table:table-row>
      </table:table>
      <text:p text:style-name="Text_20_body">Nombre de cor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nproc<text:line-break/>getconf _NPROCESSORS_CONF</text:p>
          </table:table-cell>
        </table:table-row>
      </table:table>
      <text:h text:style-name="Heading_20_2" text:outline-level="2"><text:bookmark-start text:name="__RefHeading___gpu_6"/><text:bookmark-start text:name="gpu"/>GPU<text:bookmark-end text:name="__RefHeading___gpu_6"/><text:bookmark-end text:name="gpu"/></text:h>
      <text:p text:style-name="Preformatted_20_Text"># inxi -G<text:line-break/>Graphics:<text:s text:c="2"/>Device-1: Intel driver: i915 v: kernel<text:line-break/><text:s text:c="11"/>Device-2: NVIDIA driver: nvidia v: 430.50<text:line-break/><text:s text:c="11"/>Device-3: NVIDIA driver: nvidia v: 430.50<text:line-break/><text:s text:c="11"/>Display: tty server: X.org 1.20.4 driver: none tty: 237x35<text:line-break/><text:s text:c="11"/>Message: Advanced graphics data unavailable in console for root.</text:p>
      <text:h text:style-name="Heading_20_3" text:outline-level="3"><text:bookmark-start text:name="__RefHeading___exemple_7"/><text:bookmark-start text:name="exemple"/>Exemple<text:bookmark-end text:name="__RefHeading___exemple_7"/><text:bookmark-end text:name="exemple"/></text:h>
      <text:p text:style-name="Preformatted_20_Text">LANG=C lscpu | grep -i socket<text:line-break/>Core(s) per socket:<text:s text:c="4"/>10<text:line-break/>Socket(s):<text:s text:c="13"/>2<text:line-break/><text:line-break/>grep -i "physical id" /proc/cpuinfo | sort -u | wc -l<text:line-break/>2<text:line-break/><text:line-break/>nproc<text:line-break/>40<text:line-break/><text:line-break/>Hyper-Threading ?<text:line-break/>grep -o -w -e '^flags.* ht' /proc/cpuinfo<text:line-break/><text:line-break/>Si non :<text:line-break/>NBSockets * CoresPerSocket<text:line-break/><text:line-break/>Si oui :<text:line-break/>NBSockets * CoresPerSocket * 2</text:p>
      <text:h text:style-name="Heading_20_2" text:outline-level="2"><text:bookmark-start text:name="__RefHeading___carte_graphique_8"/><text:bookmark-start text:name="carte_graphique"/>Carte graphique<text:bookmark-end text:name="__RefHeading___carte_graphique_8"/><text:bookmark-end text:name="carte_graphique"/></text:h>
      <text:p text:style-name="Text_20_body">Identifier sa carte graphiqu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nn</text:span> <text:span text:style-name="highlight_sy0">|</text:span> <text:span text:style-name="highlight_kw2">grep</text:span> <text:span text:style-name="highlight_re5">-A</text:span> <text:span text:style-name="highlight_nu0">12</text:span> <text:span text:style-name="highlight_st_h">'\`[030[02]\]'</text:span> <text:span text:style-name="highlight_sy0">|</text:span> <text:span text:style-name="highlight_kw2">grep</text:span> <text:span text:style-name="highlight_re5">-Ei</text:span> <text:span text:style-name="highlight_st0">"vga|3d|display|kernel"</text:span><text:line-break/><text:span text:style-name="highlight_kw2">sudo</text:span> lshw <text:span text:style-name="highlight_re5">-enable</text:span> pci <text:span text:style-name="highlight_re5">-class</text:span> display<text:line-break/>xrandr</text:p>
          </table:table-cell>
        </table:table-row>
      </table:table>
      <text:p text:style-name="Text_20_body">Source <text:a xlink:type="simple" xlink:href="http://wiki.belaris.fr/doku.php?id=https:doc.ubuntu-fr.org:carte_graphique#identifier_sa_carte_graphique" text:style-name="Internet_20_link" text:visited-style-name="Visited_20_Internet_20_Link">identifier_sa_carte_graphique</text:a></text:p>
      <text:h text:style-name="Heading_20_2" text:outline-level="2"><text:bookmark-start text:name="__RefHeading___serveur_physique_vm_conteneur_docker_openvz_9"/><text:bookmark-start text:name="serveur_physique_vm_conteneur_docker_openvz"/>Serveur physique VM Conteneur Docker OpenVZ<text:bookmark-end text:name="__RefHeading___serveur_physique_vm_conteneur_docker_openvz_9"/><text:bookmark-end text:name="serveur_physique_vm_conteneur_docker_openvz"/></text:h>
      <text:p text:style-name="Text_20_body"><text:a xlink:type="simple" xlink:href="http://wiki.belaris.fr/doku.php?id=tech:notes_virtualisation" text:style-name="Internet_20_link" text:visited-style-name="Visited_20_Internet_20_Link">Notes virtua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8</meta:creation-date>
    <dc:creator>Generated</dc:creator>
    <dc:date>2026-07-21T16::55:08</dc:date>
    <dc:language>en-US</dc:language>
    <meta:editing-cycles>1</meta:editing-cycles>
    <meta:editing-duration>PT0S</meta:editing-duration>
    <dc:title>tech:linux-avoir-des-infos-sur-le-materiel</dc:title>
  </office:meta>
</office:document-meta>
</file>