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-_pb_long_shutdown"/><text:bookmark-start text:name="__RefHeading___linux_-_pb_long_shutdown_1"/><text:bookmark-start text:name="linux_-_pb_long_shutdown"/>Linux - Pb long shutdown<text:bookmark-end text:name="__RefHeading___linux_-_pb_long_shutdown_1"/><text:bookmark-end text:name="linux_-_pb_long_shutdow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journalctl <text:span text:style-name="highlight_re5">-rb</text:span> <text:span text:style-name="highlight_re5">-1</text:span><text:line-break/> <text:line-break/><text:span text:style-name="highlight_co0">#journalctl -b -1 -e --no-pager</text:span></text:p>
          </table:table-cell>
        </table:table-row>
      </table:table>
      <text:p text:style-name="Text_20_body">Voir si il n'y a pas un <text:span text:style-name="Source_20_Text">TimeoutStopSec=infinity</text:span> dans un service SystemD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etc/systemd/syste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aultTimeoutStopSec<text:span text:style-name="highlight_sy0">=</text:span><text:span text:style-name="highlight_re2">90s</text:span></text:p>
          </table:table-cell>
        </table:table-row>
      </table:table>
      <text:p text:style-name="Text_20_body">Pour la durée du 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d-analysi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3</meta:creation-date>
    <dc:creator>Generated</dc:creator>
    <dc:date>2026-07-21T16::50:53</dc:date>
    <dc:language>en-US</dc:language>
    <meta:editing-cycles>1</meta:editing-cycles>
    <meta:editing-duration>PT0S</meta:editing-duration>
    <dc:title>tech:linux_-_pb_long_shutdown</dc:title>
  </office:meta>
</office:document-meta>
</file>