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_-_renommer_un_compte_utilisateur"/><text:bookmark-start text:name="__RefHeading___linux_-_renommer_un_compte_utilisateur_1"/><text:bookmark-start text:name="linux_-_renommer_un_compte_utilisateur"/>Linux - renommer un compte utilisateur<text:bookmark-end text:name="__RefHeading___linux_-_renommer_un_compte_utilisateur_1"/><text:bookmark-end text:name="linux_-_renommer_un_compte_utilisat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roupmod <text:span text:style-name="highlight_re5">-n</text:span> <text:span text:style-name="highlight_sy0">&lt;</text:span>nouveau-nom<text:span text:style-name="highlight_sy0">&gt;</text:span> <text:span text:style-name="highlight_sy0">&lt;</text:span>ancien-nom<text:span text:style-name="highlight_sy0">&gt;</text:span><text:line-break/>usermod <text:span text:style-name="highlight_re5">-d</text:span> <text:span text:style-name="highlight_sy0">/</text:span>home<text:span text:style-name="highlight_sy0">/&lt;</text:span>nouveau-dossier<text:span text:style-name="highlight_sy0">&gt;</text:span> <text:span text:style-name="highlight_re5">-m</text:span> <text:span text:style-name="highlight_re5">-l</text:span> <text:span text:style-name="highlight_sy0">&lt;</text:span>nouveau-nom<text:span text:style-name="highlight_sy0">&gt;</text:span> <text:span text:style-name="highlight_re5">-c</text:span> <text:span text:style-name="highlight_sy0">&lt;</text:span>nouveau-nom-complet<text:span text:style-name="highlight_sy0">&gt;</text:span> <text:span text:style-name="highlight_sy0">&lt;</text:span>ancien-nom<text:span text:style-name="highlight_sy0">&gt;</text:span></text:p>
          </table:table-cell>
        </table:table-row>
      </table:table>
      <text:p text:style-name="Text_20_body">Source : <text:a xlink:type="simple" xlink:href="http://marcet.technofil.fr/2008/03/11/renommer-un-utilisateur/" text:style-name="Internet_20_link" text:visited-style-name="Visited_20_Internet_20_Link">http://marcet.technofil.fr/2008/03/11/renommer-un-utilisateu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4</meta:creation-date>
    <dc:creator>Generated</dc:creator>
    <dc:date>2026-07-21T16::54:44</dc:date>
    <dc:language>en-US</dc:language>
    <meta:editing-cycles>1</meta:editing-cycles>
    <meta:editing-duration>PT0S</meta:editing-duration>
    <dc:title>tech:linux_-_renommer_un_compte_utilisateur</dc:title>
  </office:meta>
</office:document-meta>
</file>