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pile_tcp_ip_time_wait_apache"/><text:bookmark-start text:name="__RefHeading___linux_pile_tcp_ip_time_wait_apache_1"/><text:bookmark-start text:name="linux_pile_tcp_ip_time_wait_apache"/>Linux pile TCP/IP TIME_WAIT Apache<text:bookmark-end text:name="__RefHeading___linux_pile_tcp_ip_time_wait_apache_1"/><text:bookmark-end text:name="linux_pile_tcp_ip_time_wait_apache"/></text:h>
      <text:p text:style-name="Text_20_body">Voir</text:p>
      <text:list text:style-name="List_20_1" text:continue-numbering="false">
        <text:list-item>
          <text:p text:style-name="List_20_1_Content_First"> <text:span text:style-name="Source_20_Text">man netstat</text:span></text:p>
        </text:list-item>
        <text:list-item>
          <text:p text:style-name="List_20_1_Content_Last"> mode Prefork Vs Work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L</text:span> <text:span text:style-name="highlight_sy0">|</text:span> <text:span text:style-name="highlight_kw2">grep</text:span> http <text:span text:style-name="highlight_sy0">|</text:span> <text:span text:style-name="highlight_kw2">wc</text:span> <text:span text:style-name="highlight_re5">-l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nat</text:span> <text:span text:style-name="highlight_sy0">|</text:span> <text:span text:style-name="highlight_kw2">sed</text:span> <text:span text:style-name="highlight_st_h">'2d'</text:span> <text:span text:style-name="highlight_sy0">|</text:span> <text:span text:style-name="highlight_kw2">awk</text:span> <text:span text:style-name="highlight_st_h">'{print $6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p text:style-name="Preformatted_20_Text"><text:s text:c="6"/>1 Foreign<text:line-break/><text:s text:c="6"/>4 SYN_RECV<text:line-break/><text:s text:c="5"/>12 LISTEN<text:line-break/><text:s text:c="4"/>131 ESTABLISHED<text:line-break/><text:s text:c="4"/>191 CLOSE_WAIT<text:line-break/><text:s text:c="4"/>270 TIME_WAIT</text:p>
      <text:p text:style-name="Text_20_body">Source: <text:a xlink:type="simple" xlink:href="https://www.skyminds.net/serveur-dedie-reduire-les-connexions-time_wait-des-sockets-et-optimiser-tcp/" text:style-name="Internet_20_link" text:visited-style-name="Visited_20_Internet_20_Link">https://www.skyminds.net/serveur-dedie-reduire-les-connexions-time_wait-des-sockets-et-optimiser-tcp/</text:a></text:p>
      <text:p text:style-name="Text_20_body">Ou mieux</text:p>
      <text:p text:style-name="Preformatted_20_Text"># ss -s<text:line-break/>Total: 281 (kernel 3060)<text:line-break/>TCP:<text:s text:c="3"/>10 (estab 4, closed 0, orphaned 0, synrecv 0, timewait 0/0), ports 0<text:line-break/><text:line-break/>Transport Total<text:s text:c="5"/>IP<text:s text:c="8"/>IPv6<text:line-break/>*<text:s text:c="9"/>3060<text:s text:c="6"/>-<text:s text:c="9"/>-<text:line-break/>RAW<text:s text:c="7"/>0<text:s text:c="9"/>0<text:s text:c="9"/>0<text:line-break/>UDP<text:s text:c="7"/>2<text:s text:c="9"/>2<text:s text:c="9"/>0<text:line-break/>TCP<text:s text:c="7"/>10<text:s text:c="8"/>7<text:s text:c="9"/>3<text:line-break/>INET<text:s text:c="6"/>12<text:s text:c="8"/>9<text:s text:c="9"/>3<text:line-break/>FRAG<text:s text:c="6"/>0<text:s text:c="9"/>0<text:s text:c="9"/>0</text:p>
      <text:p text:style-name="Text_20_body">Voir commande <text:span text:style-name="Strong_20_Emphasis">s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 <text:span text:style-name="highlight_re5">-t4</text:span> state time-wait<text:line-break/>ss <text:span text:style-name="highlight_re5">-t4</text:span> state established</text:p>
          </table:table-cell>
        </table:table-row>
      </table:table>
      <text:p text:style-name="Text_20_body">Pile TCP/IP</text:p>
      <text:p text:style-name="Preformatted_20_Text">cat /proc/sys/net/ipv4/tcp_fin_timeout<text:line-break/>0<text:line-break/>cat /proc/sys/net/ipv4/tcp_tw_recycle<text:line-break/>0<text:line-break/>cat /proc/sys/net/ipv4/tcp_tw_reuse<text:line-break/>6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fin_timeout 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w_recycle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w_reuse</text:p>
          </table:table-cell>
        </table:table-row>
      </table:table>
      <text:p text:style-name="Preformatted_20_Text"><text:s text:c="6"/>1 Foreign<text:line-break/><text:s text:c="6"/>1 SYN_RECV<text:line-break/><text:s text:c="5"/>12 LISTEN<text:line-break/><text:s text:c="5"/>29 CLOSE_WAIT<text:line-break/><text:s text:c="5"/>58 ESTABLISHED<text:line-break/><text:s text:c="4"/>217 TIME_WA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7</meta:creation-date>
    <dc:creator>Generated</dc:creator>
    <dc:date>2026-07-21T16::45:07</dc:date>
    <dc:language>en-US</dc:language>
    <meta:editing-cycles>1</meta:editing-cycles>
    <meta:editing-duration>PT0S</meta:editing-duration>
    <dc:title>tech:linux_pile_tcp_ip_time_wait_apache</dc:title>
  </office:meta>
</office:document-meta>
</file>