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ve-usb"/><text:bookmark-start text:name="__RefHeading___live-usb_1"/><text:bookmark-start text:name="live-usb"/>Live-usb<text:bookmark-end text:name="__RefHeading___live-usb_1"/><text:bookmark-end text:name="live-us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d5sum $<text:span text:style-name="highlight_br0">(</text:span><text:span text:style-name="highlight_kw2">find</text:span> <text:span text:style-name="highlight_sy0">!</text:span> <text:span text:style-name="highlight_re5">-name</text:span> <text:span text:style-name="highlight_st0">"md5sum.txt"</text:span> <text:span text:style-name="highlight_sy0">!</text:span> <text:span text:style-name="highlight_re5">-path</text:span> <text:span text:style-name="highlight_st0">"./isolinux/*"</text:span> <text:span text:style-name="highlight_re5">-follow</text:span> <text:span text:style-name="highlight_re5">-type</text:span> f<text:span text:style-name="highlight_br0">)</text:span> <text:span text:style-name="highlight_sy0">&gt;</text:span> md5sum.txt</text:p>
          </table:table-cell>
        </table:table-row>
      </table:table>
      <text:p text:style-name="Text_20_body"><text:a xlink:type="simple" xlink:href="http://wiki.belaris.fr/doku.php?id=http:ubuntuforums.org:showthread.php_t_1980215" text:style-name="Internet_20_link" text:visited-style-name="Visited_20_Internet_20_Link">showthread.php?t=1980215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orriso <text:span text:style-name="highlight_re5">-as</text:span> mkisofs <text:span text:style-name="highlight_re5">-D</text:span> <text:span text:style-name="highlight_re5">-r</text:span> <text:span text:style-name="highlight_re5">-J</text:span> <text:span text:style-name="highlight_re5">-joliet-long</text:span> <text:span text:style-name="highlight_re5">-l</text:span> <text:span text:style-name="highlight_re5">-V</text:span> jibedeb-$<text:span text:style-name="highlight_br0">(</text:span><text:span text:style-name="highlight_kw2">date</text:span> <text:span text:style-name="highlight_re5">-u</text:span> +<text:span text:style-name="highlight_sy0">%</text:span>m<text:span text:style-name="highlight_sy0">%</text:span>d<text:span text:style-name="highlight_sy0">%</text:span>H<text:span text:style-name="highlight_sy0">%</text:span>M<text:span text:style-name="highlight_sy0">%</text:span>S<text:span text:style-name="highlight_br0">)</text:span> <text:span text:style-name="highlight_re5">-b</text:span> isolinux<text:span text:style-name="highlight_sy0">/</text:span>isolinux.bin <text:span text:style-name="highlight_re5">-c</text:span> isolinux<text:span text:style-name="highlight_sy0">/</text:span>boot.cat <text:span text:style-name="highlight_re5">-iso-level</text:span> <text:span text:style-name="highlight_nu0">3</text:span> <text:span text:style-name="highlight_re5">-no-emul-boot</text:span> -partition_offset <text:span text:style-name="highlight_nu0">16</text:span> <text:span text:style-name="highlight_re5">-boot-load-size</text:span> <text:span text:style-name="highlight_nu0">4</text:span> <text:span text:style-name="highlight_re5">-boot-info-table</text:span> <text:span text:style-name="highlight_re5">-isohybrid-mbr</text:span> <text:span text:style-name="highlight_sy0">/</text:span>home<text:span text:style-name="highlight_sy0">/</text:span>jibe<text:span text:style-name="highlight_sy0">/</text:span>Téléchargements<text:span text:style-name="highlight_sy0">/</text:span>debian-live-7.5.0-amd64-rescue.iso <text:span text:style-name="highlight_re5">-o</text:span> jibedeb.iso .<text:span text:style-name="highlight_sy0">/</text:span>iso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orriso <text:span text:style-name="highlight_re5">-as</text:span> mkisofs <text:span text:style-name="highlight_re5">-D</text:span> <text:span text:style-name="highlight_re5">-r</text:span> <text:span text:style-name="highlight_re5">-l</text:span> <text:span text:style-name="highlight_re5">-V</text:span> jibedeb-$<text:span text:style-name="highlight_br0">(</text:span><text:span text:style-name="highlight_kw2">date</text:span> <text:span text:style-name="highlight_re5">-u</text:span> +<text:span text:style-name="highlight_sy0">%</text:span>m<text:span text:style-name="highlight_sy0">%</text:span>d<text:span text:style-name="highlight_sy0">%</text:span>H<text:span text:style-name="highlight_sy0">%</text:span>M<text:span text:style-name="highlight_sy0">%</text:span>S<text:span text:style-name="highlight_br0">)</text:span> <text:span text:style-name="highlight_re5">-b</text:span> isolinux<text:span text:style-name="highlight_sy0">/</text:span>isolinux.bin <text:span text:style-name="highlight_re5">-c</text:span> isolinux<text:span text:style-name="highlight_sy0">/</text:span>boot.cat <text:span text:style-name="highlight_re5">-iso-level</text:span> <text:span text:style-name="highlight_nu0">3</text:span> <text:span text:style-name="highlight_re5">-no-emul-boot</text:span> -partition_offset <text:span text:style-name="highlight_nu0">16</text:span> <text:span text:style-name="highlight_re5">-boot-load-size</text:span> <text:span text:style-name="highlight_nu0">4</text:span> <text:span text:style-name="highlight_re5">-boot-info-table</text:span> <text:span text:style-name="highlight_re5">-isohybrid-mbr</text:span> <text:span text:style-name="highlight_sy0">/</text:span>home<text:span text:style-name="highlight_sy0">/</text:span>jibe<text:span text:style-name="highlight_sy0">/</text:span>Téléchargements<text:span text:style-name="highlight_sy0">/</text:span>debian-live-7.5.0-amd64-rescue.iso <text:span text:style-name="highlight_re5">-o</text:span> jibedeb.iso .<text:span text:style-name="highlight_sy0">/</text:span>iso</text:p>
          </table:table-cell>
        </table:table-row>
      </table:table>
      <text:p text:style-name="Text_20_body">Pour les options <text:span text:style-name="Strong_20_Emphasis">-b</text:span> et <text:span text:style-name="Strong_20_Emphasis">-c</text:span> le chemin est relatif au CD</text:p>
      <text:p text:style-name="Text_20_body"><text:span text:style-name="Strong_20_Emphasis">Attention à la commande ddrescue</text:span> \ ici /dev/sdb sera écrasé. Vous risquez de perdre des données !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dd if=jibedeb.iso of=/dev/sdb conv=fsync</text:span><text:line-break/>ddrescue <text:span text:style-name="highlight_re5">-y</text:span> jibedeb.iso <text:span text:style-name="highlight_sy0">/</text:span>dev<text:span text:style-name="highlight_sy0">/</text:span>sdb <text:span text:style-name="highlight_re5">--force</text:span></text:p>
          </table:table-cell>
        </table:table-row>
      </table:table>
      <text:h text:style-name="Heading_20_2" text:outline-level="2"><text:bookmark-start text:name="__RefHeading___iso_hybrid_cd_clef_usb_2"/><text:bookmark-start text:name="iso_hybrid_cd_clef_usb"/>Iso Hybrid (CD + Clef USB)<text:bookmark-end text:name="__RefHeading___iso_hybrid_cd_clef_usb_2"/><text:bookmark-end text:name="iso_hybrid_cd_clef_usb"/></text:h>
      <text:p text:style-name="Text_20_body">Il peut arriver que l'iso généré ne soit que pour CD.</text:p>
      <text:p text:style-name="Text_20_body">Pour le rendre compatible US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yslinux-utils<text:line-break/>isohybrid jibedeb.iso</text:p>
          </table:table-cell>
        </table:table-row>
      </table:table>
      <text:p text:style-name="Text_20_body">Reste plus qu'à utiliser dd ou ddrescue</text:p>
      <text:h text:style-name="Heading_20_2" text:outline-level="2"><text:bookmark-start text:name="__RefHeading___info_sur_l_iso_3"/><text:bookmark-start text:name="info_sur_l_iso"/>Info sur l'iso<text:bookmark-end text:name="__RefHeading___info_sur_l_iso_3"/><text:bookmark-end text:name="info_sur_l_i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dumpet<text:line-break/>dumpet <text:span text:style-name="highlight_re5">-i</text:span> plop.iso</text:p>
          </table:table-cell>
        </table:table-row>
      </table:table>
      <text:p text:style-name="Horizontal_20_Line"/>
      <text:p text:style-name="Text_20_body"><text:a xlink:type="simple" xlink:href="https://wiki.debian.org/DebianInstaller/Preseed/EditIso" text:style-name="Internet_20_link" text:visited-style-name="Visited_20_Internet_20_Link">https://wiki.debian.org/DebianInstaller/Preseed/EditI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31</meta:creation-date>
    <dc:creator>Generated</dc:creator>
    <dc:date>2026-07-21T16::37:31</dc:date>
    <dc:language>en-US</dc:language>
    <meta:editing-cycles>1</meta:editing-cycles>
    <meta:editing-duration>PT0S</meta:editing-duration>
    <dc:title>tech:live-usb</dc:title>
  </office:meta>
</office:document-meta>
</file>