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ogique_-_algebre_de_boole"/><text:bookmark-start text:name="__RefHeading___logique_-_algebre_de_boole_1"/><text:bookmark-start text:name="logique_-_algebre_de_boole"/>Logique - Algèbre de Boole<text:bookmark-end text:name="__RefHeading___logique_-_algebre_de_boole_1"/><text:bookmark-end text:name="logique_-_algebre_de_boo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https:fr.m.wikipedia.org:wiki:alg_c3_a8bre_de_boole_logique" text:style-name="Internet_20_link" text:visited-style-name="Visited_20_Internet_20_Link">Alg%C3%A8bre_de_Boole_(logique)</text:a></text:p>
        </text:list-item>
        <text:list-item>
          <text:p text:style-name="List_20_1_Content"> Table de vérité</text:p>
        </text:list-item>
        <text:list-item>
          <text:p text:style-name="List_20_1_Content"> Tableau de Karnaugh</text:p>
        </text:list-item>
        <text:list-item>
          <text:p text:style-name="List_20_1_Content"> Théorème de Morgan</text:p>
        </text:list-item>
        <text:list-item>
          <text:p text:style-name="List_20_1_Content_Last"> <text:a xlink:type="simple" xlink:href="https://math.univ-lyon1.fr/irem/IMG/pdf/booleen-2.pdf" text:style-name="Internet_20_link" text:visited-style-name="Visited_20_Internet_20_Link">https://math.univ-lyon1.fr/irem/IMG/pdf/booleen-2.pdf</text:a></text:p>
        </text:list-item>
      </text:list>
      <text:p text:style-name="Text_20_body"><text:span text:style-name="Strong_20_Emphasis">Ne pas confondre la logique booléenne avec la logique aristotélicienne / scolastique ! </text:span></text:p>
      <text:h text:style-name="Heading_20_2" text:outline-level="2"><text:bookmark-start text:name="__RefHeading___en_python_2"/><text:bookmark-start text:name="en_python"/>En Python<text:bookmark-end text:name="__RefHeading___en_python_2"/><text:bookmark-end text:name="en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sympy.org/latest/modules/logic.html" text:style-name="Internet_20_link" text:visited-style-name="Visited_20_Internet_20_Link">https://docs.sympy.org/latest/modules/logic.html</text:a></text:p>
        </text:list-item>
        <text:list-item>
          <text:p text:style-name="List_20_1_Content"> <text:a xlink:type="simple" xlink:href="https://ailtonbsj.github.io/simplifying-boolean-logic-expressions-with-sympy" text:style-name="Internet_20_link" text:visited-style-name="Visited_20_Internet_20_Link">https://ailtonbsj.github.io/simplifying-boolean-logic-expressions-with-sympy</text:a></text:p>
        </text:list-item>
        <text:list-item>
          <text:p text:style-name="List_20_1_Content"> <text:a xlink:type="simple" xlink:href="https://booleanpy.readthedocs.io/en/latest/users_guide.html" text:style-name="Internet_20_link" text:visited-style-name="Visited_20_Internet_20_Link">https://booleanpy.readthedocs.io/en/latest/users_guide.html</text:a></text:p>
        </text:list-item>
        <text:list-item>
          <text:p text:style-name="List_20_1_Content_Last"> <text:a xlink:type="simple" xlink:href="https://stackoverflow.com/questions/52416781/how-to-simplify-these-boolean-statements" text:style-name="Internet_20_link" text:visited-style-name="Visited_20_Internet_20_Link">https://stackoverflow.com/questions/52416781/how-to-simplify-these-boolean-statement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editions-eni.fr/open/mediabook.aspx?idR=93202c4464ec21389d24b5da694ce63d" text:style-name="Internet_20_link" text:visited-style-name="Visited_20_Internet_20_Link">Algorithmique - Techniques fondamentales de programmation</text:a></text:p>
        </text:list-item>
      </text:list>
      <text:h text:style-name="Heading_20_2" text:outline-level="2"><text:bookmark-start text:name="__RefHeading___en_bash_3"/><text:bookmark-start text:name="en_bash"/>En bash<text:bookmark-end text:name="__RefHeading___en_bash_3"/><text:bookmark-end text:name="en_bash"/></text:h>
      <text:h text:style-name="Heading_20_3" text:outline-level="3"><text:bookmark-start text:name="__RefHeading___combine_moreutils_4"/><text:bookmark-start text:name="combine_moreutils"/>combine (moreutils)<text:bookmark-end text:name="__RefHeading___combine_moreutils_4"/><text:bookmark-end text:name="combine_moreuti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aaa <text:span text:style-name="highlight_sy0">&gt;</text:span> a.txt<text:line-break/><text:span text:style-name="highlight_kw3">echo</text:span> bbb <text:span text:style-name="highlight_sy0">&gt;</text:span> b.txt<text:line-break/><text:span text:style-name="highlight_kw3">echo</text:span> common <text:span text:style-name="highlight_sy0">|</text:span> <text:span text:style-name="highlight_kw2">tee</text:span> a.txt b.txt</text:p>
          </table:table-cell>
        </table:table-row>
      </table:table>
      <text:p text:style-name="Preformatted_20_Text">$ cat a.txt<text:line-break/>aaa<text:line-break/>common<text:line-break/><text:line-break/>$ cat b.txt<text:line-break/>bbb<text:line-break/>common</text:p>
      <text:p text:style-name="Preformatted_20_Text">$ combine a.txt and b.txt<text:line-break/>common<text:line-break/><text:line-break/>$ combine a.txt or b.txt<text:line-break/>aaa<text:line-break/>common<text:line-break/>bbb<text:line-break/>common<text:line-break/><text:line-break/>$ combine a.txt xor b.txt<text:line-break/>aaa<text:line-break/>bbb<text:line-break/><text:line-break/>$ combine a.txt not b.txt<text:line-break/>aaa<text:line-break/><text:line-break/>$ combine a.txt or b.txt | sort | uniq<text:line-break/>aaa<text:line-break/>bbb<text:line-break/>com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42</meta:creation-date>
    <dc:creator>Generated</dc:creator>
    <dc:date>2026-07-21T18::26:42</dc:date>
    <dc:language>en-US</dc:language>
    <meta:editing-cycles>1</meta:editing-cycles>
    <meta:editing-duration>PT0S</meta:editing-duration>
    <dc:title>tech:logique_-_algebre_de_boole</dc:title>
  </office:meta>
</office:document-meta>
</file>