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vm_changement_remplacement_de_pv"/><text:bookmark-start text:name="__RefHeading___lvm_changement_remplacement_de_pv_1"/><text:bookmark-start text:name="lvm_changement_remplacement_de_pv"/>LVM changement remplacement de PV<text:bookmark-end text:name="__RefHeading___lvm_changement_remplacement_de_pv_1"/><text:bookmark-end text:name="lvm_changement_remplacement_de_pv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microhowto.info/howto/replace_one_of_the_physical_volumes_in_an_lvm_volume_group.html" text:style-name="Internet_20_link" text:visited-style-name="Visited_20_Internet_20_Link">http://www.microhowto.info/howto/replace_one_of_the_physical_volumes_in_an_lvm_volume_group.html</text:a></text:p>
        </text:list-item>
      </text:list>
      <text:p text:style-name="Text_20_body">Exemple de remplacement de <text:span text:style-name="Strong_20_Emphasis">sdb</text:span> par <text:span text:style-name="Strong_20_Emphasis">sdc</text:span></text:p>
      <text:p text:style-name="Text_20_body">Redémarrer sur SystemRescueCD si besoi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vcreate <text:span text:style-name="highlight_sy0">/</text:span>dev<text:span text:style-name="highlight_sy0">/</text:span>sdc<text:line-break/>vgextend vg0 <text:span text:style-name="highlight_sy0">/</text:span>dev<text:span text:style-name="highlight_sy0">/</text:span>sdc<text:line-break/>pvmove <text:span text:style-name="highlight_sy0">/</text:span>dev<text:span text:style-name="highlight_sy0">/</text:span>sdb <text:span text:style-name="highlight_sy0">/</text:span>dev<text:span text:style-name="highlight_sy0">/</text:span>sdc<text:line-break/>vgreduce vg0 <text:span text:style-name="highlight_sy0">/</text:span>dev<text:span text:style-name="highlight_sy0">/</text:span>sdb<text:line-break/> <text:line-break/><text:span text:style-name="highlight_co0"># pvremove /dev/sdb --force --force</text:span><text:line-break/>pvremove <text:span text:style-name="highlight_sy0">/</text:span>dev<text:span text:style-name="highlight_sy0">/</text:span>sdb</text:p>
          </table:table-cell>
        </table:table-row>
      </table:table>
      <text:p text:style-name="Text_20_body">Il peut être utile de redimensionner les LVs ava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vresize <text:span text:style-name="highlight_re5">--resizefs</text:span> <text:span text:style-name="highlight_re5">--size</text:span> 20G <text:span text:style-name="highlight_sy0">/</text:span>dev<text:span text:style-name="highlight_sy0">/</text:span>mapper<text:span text:style-name="highlight_sy0">/</text:span>debian2--vg-home</text:p>
          </table:table-cell>
        </table:table-row>
      </table:table>
      <text:p text:style-name="Text_20_body">Si cela ne marche pas (et si partition non montée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sck <text:span text:style-name="highlight_re5">-f</text:span> <text:span text:style-name="highlight_sy0">/</text:span>dev<text:span text:style-name="highlight_sy0">/</text:span>mapper<text:span text:style-name="highlight_sy0">/</text:span>debian2--vg-home</text:p>
          </table:table-cell>
        </table:table-row>
      </table:table>
      <text:h text:style-name="Heading_20_2" text:outline-level="2"><text:bookmark-start text:name="__RefHeading___changement_taille_pv_2"/><text:bookmark-start text:name="changement_taille_pv"/>Changement taille PV<text:bookmark-end text:name="__RefHeading___changement_taille_pv_2"/><text:bookmark-end text:name="changement_taille_pv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vresize <text:span text:style-name="highlight_sy0">/</text:span>dev<text:span text:style-name="highlight_sy0">/</text:span>sdb</text:p>
          </table:table-cell>
        </table:table-row>
      </table:table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pvresize --setphysicalvolumesize 40G /dev/sda2</text:span><text:line-break/><text:span text:style-name="highlight_co0">#pvmove --alloc anywhere /dev/sda2</text:span><text:line-break/><text:span text:style-name="highlight_co0">#pvs -v --segments /dev/sda2</text:span></text:p>
          </table:table-cell>
        </table:table-row>
      </table:table>
      <text:h text:style-name="Heading_20_4" text:outline-level="4"><text:bookmark-start text:name="__RefHeading___avant_fdisk_4"/><text:bookmark-start text:name="avant_fdisk"/>Avant fdisk<text:bookmark-end text:name="__RefHeading___avant_fdisk_4"/><text:bookmark-end text:name="avant_fdis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tmppv<text:line-break/><text:span text:style-name="highlight_kw2">mount</text:span> <text:span text:style-name="highlight_sy0">/</text:span>dev<text:span text:style-name="highlight_sy0">/</text:span>sdb1 <text:span text:style-name="highlight_sy0">/</text:span>mnt<text:span text:style-name="highlight_sy0">/</text:span>tmppv<text:line-break/> <text:line-break/>truncate <text:span text:style-name="highlight_re5">-s</text:span> 40G mnt<text:span text:style-name="highlight_sy0">/</text:span>tmppv<text:span text:style-name="highlight_sy0">/</text:span>pv<text:line-break/>losetup <text:span text:style-name="highlight_re5">-l</text:span><text:line-break/>losetup <text:span text:style-name="highlight_sy0">/</text:span>dev<text:span text:style-name="highlight_sy0">/</text:span>loop1 <text:span text:style-name="highlight_sy0">/</text:span>mnt<text:span text:style-name="highlight_sy0">/</text:span>tmppv<text:span text:style-name="highlight_sy0">/</text:span>pv<text:line-break/> <text:line-break/>pvcreate <text:span text:style-name="highlight_sy0">/</text:span>dev<text:span text:style-name="highlight_sy0">/</text:span>loop1<text:line-break/>vgs<text:line-break/>vgextend debian-vg <text:span text:style-name="highlight_sy0">/</text:span>dev<text:span text:style-name="highlight_sy0">/</text:span>loop1<text:line-break/>pvmove <text:span text:style-name="highlight_sy0">/</text:span>dev<text:span text:style-name="highlight_sy0">/</text:span>sda2 <text:span text:style-name="highlight_sy0">/</text:span>dev<text:span text:style-name="highlight_sy0">/</text:span>loop<text:line-break/> <text:line-break/>vgreduce debian-vg <text:span text:style-name="highlight_sy0">/</text:span>dev<text:span text:style-name="highlight_sy0">/</text:span>sda2<text:line-break/> <text:line-break/><text:span text:style-name="highlight_co0"># pvremove /dev/sda2 --force --force</text:span><text:line-break/>pvremove <text:span text:style-name="highlight_sy0">/</text:span>dev<text:span text:style-name="highlight_sy0">/</text:span>sda2</text:p>
          </table:table-cell>
        </table:table-row>
      </table:table>
      <text:h text:style-name="Heading_20_4" text:outline-level="4"><text:bookmark-start text:name="__RefHeading___fdisk_5"/><text:bookmark-start text:name="fdisk"/>Fdisk<text:bookmark-end text:name="__RefHeading___fdisk_5"/><text:bookmark-end text:name="fdis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disk</text:span> <text:span text:style-name="highlight_sy0">/</text:span>dev<text:span text:style-name="highlight_sy0">/</text:span>sda</text:p>
          </table:table-cell>
        </table:table-row>
      </table:table>
      <text:p text:style-name="Text_20_body">Effacement de la partition. Recreation de la partition. Partition en “8e” (Linux LVM)</text:p>
      <text:h text:style-name="Heading_20_4" text:outline-level="4"><text:bookmark-start text:name="__RefHeading___apres_fdisk_6"/><text:bookmark-start text:name="apres_fdisk"/>Après fdisk<text:bookmark-end text:name="__RefHeading___apres_fdisk_6"/><text:bookmark-end text:name="apres_fdis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gextend debian-vg <text:span text:style-name="highlight_sy0">/</text:span>dev<text:span text:style-name="highlight_sy0">/</text:span>sda2<text:line-break/>pvmove <text:span text:style-name="highlight_sy0">/</text:span>dev<text:span text:style-name="highlight_sy0">/</text:span>loop1 <text:span text:style-name="highlight_sy0">/</text:span>dev<text:span text:style-name="highlight_sy0">/</text:span>sda2<text:line-break/> <text:line-break/>vgreduce debian-vg <text:span text:style-name="highlight_sy0">/</text:span>dev<text:span text:style-name="highlight_sy0">/</text:span>loop1<text:line-break/> <text:line-break/>pvremove <text:span text:style-name="highlight_sy0">/</text:span>dev<text:span text:style-name="highlight_sy0">/</text:span>loop1<text:line-break/>losetup <text:span text:style-name="highlight_re5">-d</text:span> <text:span text:style-name="highlight_sy0">/</text:span>dev<text:span text:style-name="highlight_sy0">/</text:span>loop1<text:line-break/> <text:line-break/><text:span text:style-name="highlight_kw2">rm</text:span> <text:span text:style-name="highlight_sy0">/</text:span>mnt<text:span text:style-name="highlight_sy0">/</text:span>tmppv<text:span text:style-name="highlight_sy0">/</text:span>pv<text:line-break/><text:span text:style-name="highlight_kw2">umount</text:span> <text:span text:style-name="highlight_sy0">/</text:span>mnt<text:span text:style-name="highlight_sy0">/</text:span>tmpp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0:45</meta:creation-date>
    <dc:creator>Generated</dc:creator>
    <dc:date>2026-07-21T16::20:45</dc:date>
    <dc:language>en-US</dc:language>
    <meta:editing-cycles>1</meta:editing-cycles>
    <meta:editing-duration>PT0S</meta:editing-duration>
    <dc:title>tech:lvm_changement_remplacement_de_pv</dc:title>
  </office:meta>
</office:document-meta>
</file>