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ails_postfix_spf"/><text:bookmark-start text:name="__RefHeading___mails_postfix_spf_1"/><text:bookmark-start text:name="mails_postfix_spf"/>Mails Postfix SPF<text:bookmark-end text:name="__RefHeading___mails_postfix_spf_1"/><text:bookmark-end text:name="mails_postfix_sp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postfix-policyd-spf-python</text:p>
          </table:table-cell>
        </table:table-row>
      </table:table>
      <text:p text:style-name="Text_20_body"><text:span text:style-name="Source_20_Text">/etc/postfix/master.cf</text:span></text:p>
      <text:p text:style-name="Preformatted_20_Text">policyd-spf<text:s text:c="2"/>unix<text:s text:c="2"/>-<text:s text:c="7"/>n<text:s text:c="7"/>n<text:s text:c="7"/>-<text:s text:c="7"/>0<text:s text:c="7"/>spawn<text:line-break/><text:s text:c="4"/>user=policyd-spf argv=/usr/bin/policyd-spf</text:p>
      <text:p text:style-name="Text_20_body"><text:span text:style-name="Source_20_Text">/etc/postfix/main.c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policyd-spf_time_limit</text:span> <text:span text:style-name="highlight_sy0">=</text:span><text:span text:style-name="highlight_re2"> 3600</text:span><text:line-break/> <text:line-break/><text:span text:style-name="highlight_re1">smtpd_recipient_restrictions</text:span> <text:span text:style-name="highlight_sy0">=</text:span><text:line-break/><text:s text:c="2"/>permit_sasl_authenticated,<text:line-break/><text:s text:c="2"/>permit_mynetworks,<text:line-break/><text:s text:c="2"/>reject_unauth_destination,<text:line-break/><text:s text:c="2"/>check_policy_service unix:private/policyd-spf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ostfix check<text:line-break/>postfix reload</text:p>
          </table:table-cell>
        </table:table-row>
      </table:table>
      <text:p text:style-name="Text_20_body">Vérif</text:p>
      <text:p text:style-name="Preformatted_20_Text"># grep SPF /var/log/mail.info<text:line-break/>Received-SPF: Pass (sender SPF authorized) identity=mailfrom; client-ip=209.85.216.181; helo=mail-qt0-f181.google.com; envelope-from=yourmailaddress@gmail.com; receiver=info@miyw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29</meta:creation-date>
    <dc:creator>Generated</dc:creator>
    <dc:date>2026-07-21T16::38:29</dc:date>
    <dc:language>en-US</dc:language>
    <meta:editing-cycles>1</meta:editing-cycles>
    <meta:editing-duration>PT0S</meta:editing-duration>
    <dc:title>tech:mails_postfix_spf</dc:title>
  </office:meta>
</office:document-meta>
</file>