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manipulation_pdf_avec_pdfedit"/><text:bookmark-start text:name="__RefHeading___manipulation_pdf_avec_pdfedit_1"/><text:bookmark-start text:name="manipulation_pdf_avec_pdfedit"/>Manipulation PDF avec PDFedit<text:bookmark-end text:name="__RefHeading___manipulation_pdf_avec_pdfedit_1"/><text:bookmark-end text:name="manipulation_pdf_avec_pdfedit"/></text:h>
      <text:p text:style-name="Text_20_body">Voir aussi :</text:p>
      <text:list text:style-name="List_20_1" text:continue-numbering="false">
        <text:list-item>
          <text:p text:style-name="List_20_1_Content_First"> <text:a xlink:type="simple" xlink:href="https://doc.ubuntu-fr.org/xournal" text:style-name="Internet_20_link" text:visited-style-name="Visited_20_Internet_20_Link">Xournal++</text:a></text:p>
        </text:list-item>
        <text:list-item>
          <text:p text:style-name="List_20_1_Content_Last"> <text:a xlink:type="simple" xlink:href="https://sourceforge.net/projects/pdfsam/" text:style-name="Internet_20_link" text:visited-style-name="Visited_20_Internet_20_Link">PDF Split and Merge</text:a></text:p>
        </text:list-item>
      </text:list>
      <text:p text:style-name="Text_20_body">Il faut installer les paquets suivants (présent dans les anciens dépôts squeeze) : pdfedit, libqt3-mt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wget</text:span> http:<text:span text:style-name="highlight_sy0">//</text:span>ftp.fr.debian.org<text:span text:style-name="highlight_sy0">/</text:span>debian<text:span text:style-name="highlight_sy0">/</text:span>pool<text:span text:style-name="highlight_sy0">/</text:span>main<text:span text:style-name="highlight_sy0">/</text:span>p<text:span text:style-name="highlight_sy0">/</text:span>pdfedit<text:span text:style-name="highlight_sy0">/</text:span>pdfedit_0.4.5-<text:span text:style-name="highlight_nu0">1</text:span>_amd64.deb<text:line-break/><text:span text:style-name="highlight_kw2">wget</text:span> http:<text:span text:style-name="highlight_sy0">//</text:span>ftp.fr.debian.org<text:span text:style-name="highlight_sy0">/</text:span>debian<text:span text:style-name="highlight_sy0">/</text:span>pool<text:span text:style-name="highlight_sy0">/</text:span>main<text:span text:style-name="highlight_sy0">/</text:span>q<text:span text:style-name="highlight_sy0">/</text:span>qt-x11-free<text:span text:style-name="highlight_sy0">/</text:span>libqt3-mt_3.3.8b-<text:span text:style-name="highlight_nu0">7</text:span>+b1_amd64.deb<text:line-break/> <text:line-break/><text:span text:style-name="highlight_kw2">dpkg</text:span> <text:span text:style-name="highlight_re5">-i</text:span> pdfedit_0.4.5-<text:span text:style-name="highlight_nu0">1</text:span>_amd64.deb libqt3-mt_3.3.8b-<text:span text:style-name="highlight_nu0">7</text:span>+b1_amd64.deb</text:p>
          </table:table-cell>
        </table:table-row>
      </table:table>
      <text:p text:style-name="Text_20_body">libqt3-mt dépendait de libjpeg62 qui semble avoir était remplacé par libjpeg62-turbo</text:p>
      <text:p text:style-name="Text_20_body">On copie le fichier avant de le modifier (on ne sait jamais)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cp</text:span> <text:span text:style-name="highlight_re5">-p</text:span> <text:span text:style-name="highlight_sy0">/</text:span>var<text:span text:style-name="highlight_sy0">/</text:span>lib<text:span text:style-name="highlight_sy0">/</text:span>dpkg<text:span text:style-name="highlight_sy0">/</text:span>status<text:span text:style-name="highlight_br0">{</text:span>,.old<text:span text:style-name="highlight_br0">}</text:span></text:p>
          </table:table-cell>
        </table:table-row>
      </table:table>
      <text:p text:style-name="Text_20_body">Puis dans la section “Package: libqt3-mt” on remplace <text:span text:style-name="Source_20_Text">libjpeg62 (&gt;= 6b1)</text:span> par <text:span text:style-name="Source_20_Text">libjpeg62-turbo</text:span></text:p>
      <text:p text:style-name="Text_20_body"><text:span text:style-name="Source_20_Text">/var/lib/dpkg/status</text:span></text:p>
      <text:p text:style-name="Preformatted_20_Text">Package: libqt3-mt<text:line-break/><text:s text:c="2"/>Status: install ok installed<text:line-break/><text:s text:c="2"/>Priority: optional<text:line-break/><text:s text:c="2"/>Section: libs<text:line-break/><text:s text:c="2"/>Installed-Size: 9356<text:line-break/><text:s text:c="2"/>Maintainer: Debian Qt/KDE Maintainers &lt;debian-qt-kde@lists.debian.org&gt;<text:line-break/><text:s text:c="2"/>Architecture: amd64<text:line-break/><text:s text:c="2"/>Source: qt-x11-free (3:3.3.8b-7)<text:line-break/><text:s text:c="2"/>Version: 3:3.3.8b-7+b1<text:line-break/><text:s text:c="2"/>Replaces: libqt3, libqt3-helper, libqt3c102-mt, qt3-tools (&lt;&lt; 2:3.0.2-20020306-1)<text:line-break/><text:s text:c="2"/>Depends: libaudio2, libc6 (&gt;= 2.3.3), libfontconfig1 (&gt;= 2.8.0), libfreetype6 (&gt;= 2.2.1), libgcc1 (&gt;= 1:4.1.1), libice6 (&gt;= 1:1.0.0), libjpeg62-turbo, libmng1 (&gt;= 1.0.10), libpng12-0 (&gt;= 1.2.13-4), libsm6, libstdc++6 (&gt;= 4.1.1), libx1<text:line-break/><text:s text:c="2"/>Recommends: libgl1-mesa-glx | libgl1, libglu1-mesa | libglu1, libxmu6 (&gt;= 4.3.0.dfsg.1-4)<text:line-break/><text:s text:c="2"/>Suggests: libqt3-mt-psql, libqt3-mt-mysql, libqt3-mt-odbc<text:line-break/><text:s text:c="2"/>Conflicts: libqt3c-mt, libqt3c102-mt, libqui1-emb<text:line-break/><text:s text:c="2"/>Description: Qt GUI Library (Threaded runtime version), Version 3<text:line-break/><text:s text:c="3"/>This is the Trolltech Qt library, version 3. It's necessary for<text:line-break/><text:s text:c="3"/>applications that link against the libqt-mt.so.3, e.g. all KDE3<text:line-break/><text:s text:c="3"/>applications.<text:line-break/><text:s text:c="2"/>Homepage: http://trolltech.com</text:p>
      <text:p text:style-name="Text_20_body">Pour finaliser l'installation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apt-get</text:span> <text:span text:style-name="highlight_re5">-f</text:span> <text:span text:style-name="highlight_kw2">install</text:span></text:p>
          </table:table-cell>
        </table:table-row>
      </table:table>
      <text:p text:style-name="Text_20_body">Avant de travailler vos PDF avec PDFedit, je vous recommande de les “réparer !?” grâce à PDFtk. Ça évite beaucoup de bug Exemple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pdftk rapport_de_stage.pdf output rapport_de_stage_pour_editer_avec_pdfedit.pdf</text:p>
          </table:table-cell>
        </table:table-row>
      </table:table>
      <text:p text:style-name="Text_20_body">Surtout travailler systématiquement sur des copies, par sur les originaux, au risque de corrompre vos fichier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50:28</meta:creation-date>
    <dc:creator>Generated</dc:creator>
    <dc:date>2026-07-21T16::50:28</dc:date>
    <dc:language>en-US</dc:language>
    <meta:editing-cycles>1</meta:editing-cycles>
    <meta:editing-duration>PT0S</meta:editing-duration>
    <dc:title>tech:manipulation_pdf_avec_pdfedit</dc:title>
  </office:meta>
</office:document-meta>
</file>