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rkdown"/><text:bookmark-start text:name="__RefHeading___notes_markdown_etendue_1"/><text:bookmark-start text:name="notes_markdown_etendue"/>Notes Markdown Étendue<text:bookmark-end text:name="__RefHeading___notes_markdown_etendue_1"/><text:bookmark-end text:name="notes_markdown_etend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atatracker.ietf.org/doc/html/rfc7763" text:style-name="Internet_20_link" text:visited-style-name="Visited_20_Internet_20_Link">https://datatracker.ietf.org/doc/html/rfc7763</text:a></text:p>
        </text:list-item>
        <text:list-item>
          <text:p text:style-name="List_20_1_Content"> <text:a xlink:type="simple" xlink:href="https://commonmark.org/" text:style-name="Internet_20_link" text:visited-style-name="Visited_20_Internet_20_Link">https://commonmark.org/</text:a></text:p>
        </text:list-item>
        <text:list-item>
          <text:p text:style-name="List_20_1_Content"> <text:a xlink:type="simple" xlink:href="https://help.github.com/articles/github-flavored-markdown/" text:style-name="Internet_20_link" text:visited-style-name="Visited_20_Internet_20_Link">GFM</text:a></text:p>
        </text:list-item>
        <text:list-item>
          <text:p text:style-name="List_20_1_Content"> <text:a xlink:type="simple" xlink:href="https://tickets.metabrainz.org/secure/attachment/11757/markdown_comparison.pdf" text:style-name="Internet_20_link" text:visited-style-name="Visited_20_Internet_20_Link">https://tickets.metabrainz.org/secure/attachment/11757/markdown_comparison.pdf</text:a></text:p>
        </text:list-item>
        <text:list-item>
          <text:p text:style-name="List_20_1_Content"> <text:a xlink:type="simple" xlink:href="https://github.com/github/linguist/blob/master/lib/linguist/languages.yml" text:style-name="Internet_20_link" text:visited-style-name="Visited_20_Internet_20_Link">https://github.com/github/linguist/blob/master/lib/linguist/languages.yml</text:a></text:p>
        </text:list-item>
        <text:list-item>
          <text:p text:style-name="List_20_1_Content_Last"> <text:a xlink:type="simple" xlink:href="https://squidfunk.github.io/mkdocs-material/reference/formatting/" text:style-name="Internet_20_link" text:visited-style-name="Visited_20_Internet_20_Link">https://squidfunk.github.io/mkdocs-material/reference/formatting/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ipfessay.stavros.io/" text:style-name="Internet_20_link" text:visited-style-name="Visited_20_Internet_20_Link">https://ipfessay.stavros.io/</text:a> (IPFS)</text:p>
        </text:list-item>
        <text:list-item>
          <text:p text:style-name="List_20_1_Content"> <text:a xlink:type="simple" xlink:href="https://google.github.io/styleguide/docguide/style.html" text:style-name="Internet_20_link" text:visited-style-name="Visited_20_Internet_20_Link">https://google.github.io/styleguide/docguide/style.html</text:a></text:p>
        </text:list-item>
        <text:list-item>
          <text:p text:style-name="List_20_1_Content_Last"> <text:a xlink:type="simple" xlink:href="https://github.com/google/styleguide/blob/gh-pages/docguide/style.md#links" text:style-name="Internet_20_link" text:visited-style-name="Visited_20_Internet_20_Link">https://github.com/google/styleguide/blob/gh-pages/docguide/style.md#links</text:a></text:p>
        </text:list-item>
      </text:list>
      <text:p text:style-name="Text_20_body">Front-Matter :</text:p>
      <text:list text:style-name="List_20_1" text:continue-numbering="false">
        <text:list-item>
          <text:p text:style-name="LastListParagraph_List_20_1_Content_First"> <text:a xlink:type="simple" xlink:href="https://jekyllrb.com/docs/front-matter/" text:style-name="Internet_20_link" text:visited-style-name="Visited_20_Internet_20_Link">https://jekyllrb.com/docs/front-matter/</text:a></text:p>
        </text:list-item>
      </text:list>
      <text:h text:style-name="Heading_20_2" text:outline-level="2"><text:bookmark-start text:name="__RefHeading___lint_2"/><text:bookmark-start text:name="lint"/>Lint<text:bookmark-end text:name="__RefHeading___lint_2"/><text:bookmark-end text:name="lint"/></text:h>
      <text:h text:style-name="Heading_20_3" text:outline-level="3"><text:bookmark-start text:name="__RefHeading___markdownlint_mdl_3"/><text:bookmark-start text:name="markdownlint_mdl"/>markdownlint  (mdl)<text:bookmark-end text:name="__RefHeading___markdownlint_mdl_3"/><text:bookmark-end text:name="markdownlint_mdl"/></text:h>
      <text:p text:style-name="Preformatted_20_Text">$ sudo apt-get install markdownlint<text:line-break/><text:line-break/>$ mdl notes_-_nerdctl.txt <text:line-break/>notes_-_nerdctl.txt:13: MD012 Multiple consecutive blank lines<text:line-break/>notes_-_nerdctl.txt:20: MD012 Multiple consecutive blank lines<text:line-break/>notes_-_nerdctl.txt:24: MD012 Multiple consecutive blank lines<text:line-break/>notes_-_nerdctl.txt:42: MD012 Multiple consecutive blank lines<text:line-break/>notes_-_nerdctl.txt:54: MD012 Multiple consecutive blank lines<text:line-break/>notes_-_nerdctl.txt:55: MD012 Multiple consecutive blank lines<text:line-break/>notes_-_nerdctl.txt:67: MD012 Multiple consecutive blank lines<text:line-break/>notes_-_nerdctl.txt:30: MD013 Line length<text:line-break/>notes_-_nerdctl.txt:50: MD031 Fenced code blocks should be surrounded by blank lines<text:line-break/>notes_-_nerdctl.txt:7: MD032 Lists should be surrounded by blank lines<text:line-break/>notes_-_nerdctl.txt:15: MD032 Lists should be surrounded by blank lines<text:line-break/>notes_-_nerdctl.txt:22: MD032 Lists should be surrounded by blank lines<text:line-break/>notes_-_nerdctl.txt:15: MD034 Bare URL used<text:line-break/>notes_-_nerdctl.txt:16: MD034 Bare URL used<text:line-break/>notes_-_nerdctl.txt:17: MD034 Bare URL used<text:line-break/>notes_-_nerdctl.txt:18: MD034 Bare URL used<text:line-break/>notes_-_nerdctl.txt:22: MD034 Bare URL used</text:p>
      <text:h text:style-name="Heading_20_2" text:outline-level="2"><text:bookmark-start text:name="__RefHeading___conversion_markdown_vers_odt_4"/><text:bookmark-start text:name="conversion_markdown_vers_odt"/>Conversion Markdown vers ODT<text:bookmark-end text:name="__RefHeading___conversion_markdown_vers_odt_4"/><text:bookmark-end text:name="conversion_markdown_vers_od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ndoc notes.md <text:span text:style-name="highlight_re5">-f</text:span> markdown <text:span text:style-name="highlight_re5">-t</text:span> odt <text:span text:style-name="highlight_re5">-o</text:span> notes.odt</text:p>
          </table:table-cell>
        </table:table-row>
      </table:table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ndoc <text:span text:style-name="highlight_re5">--list-input-formats</text:span> lists native</text:p>
          </table:table-cell>
        </table:table-row>
      </table:table>
      <text:h text:style-name="Heading_20_2" text:outline-level="2"><text:bookmark-start text:name="__RefHeading___editeurs_markdown_6"/><text:bookmark-start text:name="editeurs_markdown"/>Éditeurs Markdown<text:bookmark-end text:name="__RefHeading___editeurs_markdown_6"/><text:bookmark-end text:name="editeurs_markdown"/></text:h>
      <text:p text:style-name="Text_20_body">Voir :</text:p>
      <text:list text:style-name="List_20_1" text:continue-numbering="false">
        <text:list-item>
          <text:p text:style-name="LastListParagraph_List_20_1_Content_First"> hedgedoc</text:p>
        </text:list-item>
      </text:list>
      <text:h text:style-name="Heading_20_3" text:outline-level="3"><text:bookmark-start text:name="__RefHeading___markdown_slide_7"/><text:bookmark-start text:name="markdown_slide"/>Markdown slide<text:bookmark-end text:name="__RefHeading___markdown_slide_7"/><text:bookmark-end text:name="markdown_slid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ryptpad.fr/slide/" text:style-name="Internet_20_link" text:visited-style-name="Visited_20_Internet_20_Link">https://cryptpad.fr/slide/</text:a></text:p>
        </text:list-item>
      </text:list>
      <text:h text:style-name="Heading_20_3" text:outline-level="3"><text:bookmark-start text:name="__RefHeading___editer_un_fichier_markdown_avec_atom_8"/><text:bookmark-start text:name="editer_un_fichier_markdown_avec_atom"/>Editer un fichier Markdown avec Atom<text:bookmark-end text:name="__RefHeading___editer_un_fichier_markdown_avec_atom_8"/><text:bookmark-end text:name="editer_un_fichier_markdown_avec_atom"/></text:h>
      <text:p text:style-name="Text_20_body">Atom \ Puis [CTRL] + [SHIFT] + [M] \ Ou “Packages - Markdown Preview - Toggle Preview”</text:p>
      <text:h text:style-name="Heading_20_2" text:outline-level="2"><text:bookmark-start text:name="__RefHeading___linter_9"/><text:bookmark-start text:name="linter"/>Linter<text:bookmark-end text:name="__RefHeading___linter_9"/><text:bookmark-end text:name="linter"/></text:h>
      <text:p text:style-name="Text_20_body">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uby-mdl</text:p>
          </table:table-cell>
        </table:table-row>
      </table:table>
      <text:p text:style-name="Text_20_body">Utilis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dl fichier.md</text:p>
          </table:table-cell>
        </table:table-row>
      </table:table>
      <text:p text:style-name="Text_20_body">Config - ignorer une règle</text:p>
      <text:p text:style-name="Preformatted_20_Text">mdl ~/code/mkdocs/projet1/docs/start.md <text:line-break/>/home/jean/code/mkdocs/projet1/docs/start.md:41: MD013 Line length<text:line-break/>/home/jean/code/mkdocs/projet1/docs/start.md:171: MD013 Line length<text:line-break/><text:line-break/>mdl -r ~MD013 ~/code/mkdocs/projet1/docs/start.md<text:line-break/>mdl -r ~MD013,~MD046 ~/code/mkdocs/projet1/docs/start.md</text:p>
      <text:h text:style-name="Heading_20_2" text:outline-level="2"><text:bookmark-start text:name="__RefHeading___autres_10"/><text:bookmark-start text:name="autres1"/>Autres<text:bookmark-end text:name="__RefHeading___autres_10"/><text:bookmark-end text:name="autres1"/></text:h>
      <text:p text:style-name="Text_20_body">Markdown</text:p>
      <text:p text:style-name="Text_20_body">For security reasons, the Unicode character U+0000 must be replaced with the REPLACEMENT CHARACTER (U+FFFD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sudo add-apt-repository ppa:wereturtle/ppa</text:span><text:line-break/><text:span text:style-name="highlight_kw2">sudo</text:span> apt update<text:line-break/><text:span text:style-name="highlight_kw2">sudo</text:span> apt <text:span text:style-name="highlight_kw2">install</text:span> ghostwriter</text:p>
          </table:table-cell>
        </table:table-row>
      </table:table>
      <text:p text:style-name="Text_20_body">markdown.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3:17</meta:creation-date>
    <dc:creator>Generated</dc:creator>
    <dc:date>2026-07-21T18::33:17</dc:date>
    <dc:language>en-US</dc:language>
    <meta:editing-cycles>1</meta:editing-cycles>
    <meta:editing-duration>PT0S</meta:editing-duration>
    <dc:title>tech:markdown</dc:title>
  </office:meta>
</office:document-meta>
</file>