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emento_openssl"/><text:bookmark-start text:name="__RefHeading___memento_openssl_1"/><text:bookmark-start text:name="memento_openssl"/>Memento OpenSSL<text:bookmark-end text:name="__RefHeading___memento_openssl_1"/><text:bookmark-end text:name="memento_openssl"/></text:h>
      <text:p text:style-name="Text_20_body">Source <text:a xlink:type="simple" xlink:href="http://www.vincentliefooghe.net/node/113" text:style-name="Internet_20_link" text:visited-style-name="Visited_20_Internet_20_Link">http://www.vincentliefooghe.net/node/113</text:a></text:p>
      <text:p text:style-name="Text_20_body">Pour chiffrement de fichier voir <text:span text:style-name="Strong_20_Emphasis">scrypt</text:span></text:p>
      <text:h text:style-name="Heading_20_2" text:outline-level="2"><text:bookmark-start text:name="__RefHeading___si_dsa_2"/><text:bookmark-start text:name="si_dsa"/>1 Si DSA :<text:bookmark-end text:name="__RefHeading___si_dsa_2"/><text:bookmark-end text:name="si_d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ssl dsaparam <text:span text:style-name="highlight_re5">-out</text:span> dsaparam.pem <text:span text:style-name="highlight_nu0">4096</text:span></text:p>
          </table:table-cell>
        </table:table-row>
      </table:table>
      <text:h text:style-name="Heading_20_2" text:outline-level="2"><text:bookmark-start text:name="__RefHeading___generation_de_la_clef_privee_3"/><text:bookmark-start text:name="generation_de_la_clef_privee"/>2 Génération de la clef privée:<text:bookmark-end text:name="__RefHeading___generation_de_la_clef_privee_3"/><text:bookmark-end text:name="generation_de_la_clef_privee"/></text:h>
      <text:p text:style-name="Text_20_body">Si RSA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openssl genrsa -des3 -out macle.key 2048</text:span><text:line-break/>openssl genrsa <text:span text:style-name="highlight_re5">-out</text:span> macle.key <text:span text:style-name="highlight_nu0">2048</text:span></text:p>
          </table:table-cell>
        </table:table-row>
      </table:table>
      <text:p text:style-name="Text_20_body">Note : avec l'option <text:span text:style-name="Source_20_Text">-des3</text:span> openssl demande une passphrase</text:p>
      <text:p text:style-name="Text_20_body">Si DS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penssl gendsa <text:span text:style-name="highlight_re5">-des3</text:span> <text:span text:style-name="highlight_re5">-out</text:span> macle.key dsaparam.pem</text:p>
          </table:table-cell>
        </table:table-row>
      </table:table>
      <text:p text:style-name="Text_20_body">Si Elliptic Curve key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co0">#openssl ecparam -genkey ....</text:span></text:p>
          </table:table-cell>
        </table:table-row>
      </table:table>
      <text:p text:style-name="Text_20_body">N'oubliez pas de noter la pass phrase, elle sera utilisée par la suite</text:p>
      <text:h text:style-name="Heading_20_2" text:outline-level="2"><text:bookmark-start text:name="__RefHeading___generation_d_un_certificat_auto-signe_4"/><text:bookmark-start text:name="generation_d_un_certificat_auto-signe"/>3 Génération d'un certificat auto-signé<text:bookmark-end text:name="__RefHeading___generation_d_un_certificat_auto-signe_4"/><text:bookmark-end text:name="generation_d_un_certificat_auto-sign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openssl req <text:span text:style-name="highlight_re5">-new</text:span> <text:span text:style-name="highlight_re5">-x509</text:span> <text:span text:style-name="highlight_re5">-days</text:span> <text:span text:style-name="highlight_nu0">3650</text:span> <text:span text:style-name="highlight_re5">-key</text:span> macle.key <text:span text:style-name="highlight_re5">-sha256</text:span> <text:span text:style-name="highlight_re5">-extensions</text:span> v3_ca <text:span text:style-name="highlight_re5">-out</text:span> macle.crt</text:p>
          </table:table-cell>
        </table:table-row>
      </table:table>
      <text:p text:style-name="Text_20_body">Génération de la paire de certificat + clef en une seule lign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openssl req <text:span text:style-name="highlight_re5">-nodes</text:span> <text:span text:style-name="highlight_re5">-new</text:span> <text:span text:style-name="highlight_re5">-x509</text:span><text:s text:c="2"/><text:span text:style-name="highlight_re5">-keyout</text:span> server.key <text:span text:style-name="highlight_re5">-out</text:span> server.cert</text:p>
          </table:table-cell>
        </table:table-row>
      </table:table>
      <text:h text:style-name="Heading_20_3" text:outline-level="3"><text:bookmark-start text:name="__RefHeading___generation_d_une_demande_de_certificat_csr_5"/><text:bookmark-start text:name="generation_d_une_demande_de_certificat_csr"/>4 Génération d'une demande de certificat (CSR)<text:bookmark-end text:name="__RefHeading___generation_d_une_demande_de_certificat_csr_5"/><text:bookmark-end text:name="generation_d_une_demande_de_certificat_csr"/></text:h>
      <text:p text:style-name="Text_20_body">Si on ne veut pas générer un certificat auto-signé (pas reconnu dans les navigateurs et clients), il faut généralement passer par une étape intermédiaire : générer un CSR (Certificate Signing Request) qui sera signé par une autorité de certification (les sociétés telles que Verisign, Thwate &amp; Co). On peut aussi utiliser son propre certificat auto-signé comme certificat d'autorité par la suite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openssl req <text:span text:style-name="highlight_re5">-sha256</text:span> <text:span text:style-name="highlight_re5">-new</text:span> <text:span text:style-name="highlight_re5">-key</text:span> macle.key <text:span text:style-name="highlight_re5">-out</text:span> macle.csr <text:span text:style-name="highlight_re5">-days</text:span> <text:span text:style-name="highlight_nu0">3650</text:span></text:p>
          </table:table-cell>
        </table:table-row>
      </table:table>
      <text:h text:style-name="Heading_20_2" text:outline-level="2"><text:bookmark-start text:name="__RefHeading___signature_d_un_csr_6"/><text:bookmark-start text:name="signature_d_un_csr"/>5 Signature d'un CSR<text:bookmark-end text:name="__RefHeading___signature_d_un_csr_6"/><text:bookmark-end text:name="signature_d_un_csr"/></text:h>
      <text:p text:style-name="Text_20_body">On va signer la demande de certificat (.csr) avec la clé et le certificat de l'autorité de certification 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openssl ca <text:span text:style-name="highlight_re5">-in</text:span> macle.csr <text:span text:style-name="highlight_re5">-out</text:span> macle.crt <text:span text:style-name="highlight_re5">-keyfile</text:span> ca.key <text:span text:style-name="highlight_re5">-cert</text:span> ca.crt <text:span text:style-name="highlight_re5">-days</text:span> <text:span text:style-name="highlight_nu0">3650</text:span> <text:span text:style-name="highlight_re5">-extensions</text:span> usr_cert <text:span text:style-name="highlight_re5">-notext</text:span> <text:span text:style-name="highlight_re5">-md</text:span> sha256</text:p>
          </table:table-cell>
        </table:table-row>
      </table:table>
      <text:p text:style-name="Text_20_body">Il est parfois nécessaire de créer un fichier index.txt et serial (selon les O.S.). Par exemple sur un Linux RHEL / CentOS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touch</text:span> <text:span text:style-name="highlight_sy0">/</text:span>etc<text:span text:style-name="highlight_sy0">/</text:span>pki<text:span text:style-name="highlight_sy0">/</text:span>CA<text:span text:style-name="highlight_sy0">/</text:span>index.txt<text:line-break/><text:span text:style-name="highlight_kw3">echo</text:span> 0000 <text:span text:style-name="highlight_sy0">&gt;</text:span> <text:span text:style-name="highlight_sy0">/</text:span>etc<text:span text:style-name="highlight_sy0">/</text:span>pki<text:span text:style-name="highlight_sy0">/</text:span>CA<text:span text:style-name="highlight_sy0">/</text:span>serial</text:p>
          </table:table-cell>
        </table:table-row>
      </table:table>
      <text:h text:style-name="Heading_20_2" text:outline-level="2"><text:bookmark-start text:name="__RefHeading___verification_7"/><text:bookmark-start text:name="verification"/>6 Vérification<text:bookmark-end text:name="__RefHeading___verification_7"/><text:bookmark-end text:name="verification"/></text:h>
      <text:p text:style-name="Text_20_body">On peut vérifier le certificat de plusieurs manières :</text:p>
      <text:p text:style-name="Text_20_body">avec <text:span text:style-name="Source_20_Text">openssl verify</text:span>, qui vérifie son DN et sa validité \ avec <text:span text:style-name="Source_20_Text">openssl x509</text:span>, qui dump le contenu du certificat</text:p>
      <text:p text:style-name="Text_20_body">on peut ajouter une option pour vérifier le “chaining” avec le certificat de l'autorité :</text:p>
      <text:p text:style-name="Preformatted_20_Text">¢ openssl verify -CAfile ca.crt macle.crt<text:line-break/>macle.crt: OK</text:p>
      <text:h text:style-name="Heading_20_2" text:outline-level="2"><text:bookmark-start text:name="__RefHeading___autre_8"/><text:bookmark-start text:name="autre"/>Autre<text:bookmark-end text:name="__RefHeading___autre_8"/><text:bookmark-end text:name="autre"/></text:h>
      <text:h text:style-name="Heading_20_3" text:outline-level="3"><text:bookmark-start text:name="__RefHeading___suppression_de_la_pass-phrase_d_une_cle_9"/><text:bookmark-start text:name="suppression_de_la_pass-phrase_d_une_cle"/>Suppression de la pass-phrase d'une clé<text:bookmark-end text:name="__RefHeading___suppression_de_la_pass-phrase_d_une_cle_9"/><text:bookmark-end text:name="suppression_de_la_pass-phrase_d_une_cle"/></text:h>
      <text:p text:style-name="Preformatted_20_Text">$ cp macle.key macle.key.avecpass<text:line-break/>$ openssl rsa -in macle.key.avecpass -out maclesanspass.key<text:line-break/>Enter pass phrase for macle.key.avecpass:<text:line-break/>writing RSA key</text:p>
      <text:h text:style-name="Heading_20_3" text:outline-level="3"><text:bookmark-start text:name="__RefHeading___conversion_en_format_pkcs12_10"/><text:bookmark-start text:name="conversion_en_format_pkcs12"/>Conversion en format PKCS12<text:bookmark-end text:name="__RefHeading___conversion_en_format_pkcs12_10"/><text:bookmark-end text:name="conversion_en_format_pkcs12"/></text:h>
      <text:p text:style-name="Text_20_body">Le format PKCS12 contient le certificat et la clé ; il est parfois utilisé pour l'import d'un certificat dans des keystore Java ou par des utilitaires Windows.</text:p>
      <text:p text:style-name="Text_20_body">Il faut disposer de la clé privé et du certificat pour les exporter au format pkcs12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macle.key<text:s text:c="2"/><text:span text:style-name="highlight_re5">-in</text:span> macle.crt <text:span text:style-name="highlight_re5">-name</text:span> AliasDeLaCle <text:span text:style-name="highlight_re5">-out</text:span> macle.p12</text:p>
          </table:table-cell>
        </table:table-row>
      </table:table>
      <text:h text:style-name="Heading_20_2" text:outline-level="2"><text:bookmark-start text:name="__RefHeading___conversion_11"/><text:bookmark-start text:name="conversion"/>Conversion<text:bookmark-end text:name="__RefHeading___conversion_11"/><text:bookmark-end text:name="conversion"/></text:h>
      <text:p text:style-name="Text_20_body">Convert PEM to PKCS12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privatekey.pem <text:span text:style-name="highlight_re5">-in</text:span> cert.pem <text:span text:style-name="highlight_re5">-certfile</text:span> cacert.pem <text:span text:style-name="highlight_re5">-out</text:span> bundle.p12</text:p>
          </table:table-cell>
        </table:table-row>
      </table:table>
      <text:p text:style-name="Text_20_body">Convert PKCS12 file to PEM (you can then chop the files up with a text editor)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openssl pkcs12 <text:span text:style-name="highlight_re5">-nodes</text:span> <text:span text:style-name="highlight_re5">-in</text:span> bundle.p12 <text:span text:style-name="highlight_re5">-out</text:span> bundle.pem</text:p>
          </table:table-cell>
        </table:table-row>
      </table:table>
      <text:p text:style-name="Text_20_body">Convert DER (binary) to PEM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openssl x509 <text:span text:style-name="highlight_re5">-inform</text:span> der <text:span text:style-name="highlight_re5">-in</text:span> plop.local.cer <text:span text:style-name="highlight_re5">-out</text:span> plop.local.pe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3:53</meta:creation-date>
    <dc:creator>Generated</dc:creator>
    <dc:date>2026-07-21T18::43:53</dc:date>
    <dc:language>en-US</dc:language>
    <meta:editing-cycles>1</meta:editing-cycles>
    <meta:editing-duration>PT0S</meta:editing-duration>
    <dc:title>tech:memento_openssl</dc:title>
  </office:meta>
</office:document-meta>
</file>