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ise_a_jour_du_bios"/><text:bookmark-start text:name="__RefHeading___mise_a_jour_du_bios_1"/><text:bookmark-start text:name="mise_a_jour_du_bios"/>Mise a jour du bios<text:bookmark-end text:name="__RefHeading___mise_a_jour_du_bios_1"/><text:bookmark-end text:name="mise_a_jour_du_bios"/></text:h>
      <text:p text:style-name="Text_20_body">Avec flashrom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flashrom</text:p>
          </table:table-cell>
        </table:table-row>
      </table:table>
      <text:p text:style-name="Text_20_body">Connaître la version du bios utilisé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midecode <text:span text:style-name="highlight_re5">-s</text:span> bios-version<text:line-break/> <text:line-break/><text:span text:style-name="highlight_co0"># Voir aussi :</text:span><text:line-break/>biosdecode</text:p>
          </table:table-cell>
        </table:table-row>
      </table:table>
      <text:p text:style-name="Text_20_body">Connaître la carte mèr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midecode <text:span text:style-name="highlight_re5">-t</text:span> baseboard</text:p>
          </table:table-cell>
        </table:table-row>
      </table:table>
      <text:p text:style-name="Text_20_body">Récupérer une nouvelle version du bios.</text:p>
      <text:p text:style-name="Text_20_body">Sauvegarder la version du bios actuel avant toute manipulation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lashrom <text:span text:style-name="highlight_re5">-r</text:span> votre_version_bios.ROM</text:p>
          </table:table-cell>
        </table:table-row>
      </table:table>
      <text:p text:style-name="Text_20_body">Flasher la carte mère avec le nouveau BIOS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lashrom <text:span text:style-name="highlight_re5">-w</text:span> nouveau_bios.ROM</text:p>
          </table:table-cell>
        </table:table-row>
      </table:table>
      <text:p text:style-name="Text_20_body">Rebooter la machine si et seulement si aucune erreur n'est affichée en sortie de commande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boot</text:p>
          </table:table-cell>
        </table:table-row>
      </table:table>
      <text:p text:style-name="Text_20_body">Vérifier la version du BIOS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midecode <text:span text:style-name="highlight_re5">-s</text:span> bios-vers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8-01T04::57:50</meta:creation-date>
    <dc:creator>Generated</dc:creator>
    <dc:date>2026-08-01T04::57:50</dc:date>
    <dc:language>en-US</dc:language>
    <meta:editing-cycles>1</meta:editing-cycles>
    <meta:editing-duration>PT0S</meta:editing-duration>
    <dc:title>tech:mise_a_jour_du_bios</dc:title>
  </office:meta>
</office:document-meta>
</file>