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se_a_jour_repos_git"/><text:bookmark-start text:name="__RefHeading___mise_a_jour_repos_git_1"/><text:bookmark-start text:name="mise_a_jour_repos_git"/>Mise à jour repos git<text:bookmark-end text:name="__RefHeading___mise_a_jour_repos_git_1"/><text:bookmark-end text:name="mise_a_jour_repos_git"/></text:h>
      <text:p text:style-name="Text_20_body"><text:a xlink:type="simple" xlink:href="http://linuxfr.org/nodes/104886/comments/1615871" text:style-name="Internet_20_link" text:visited-style-name="Visited_20_Internet_20_Link">http://linuxfr.org/nodes/104886/comments/1615871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~<text:span text:style-name="highlight_sy0">/</text:span>gitrep<text:span text:style-name="highlight_sy0">/*</text:span>; <text:span text:style-name="highlight_kw1">do</text:span> <text:span text:style-name="highlight_kw3">cd</text:span> <text:span text:style-name="highlight_st0">"<text:span text:style-name="highlight_es2">$i</text:span>"</text:span> <text:span text:style-name="highlight_sy0">&amp;&amp;</text:span> <text:span text:style-name="highlight_kw2">git pull</text:span>; <text:span text:style-name="highlight_br0">[</text:span><text:span text:style-name="highlight_br0">[</text:span> <text:span text:style-name="highlight_re4">$?</text:span> <text:span text:style-name="highlight_sy0">&gt;</text:span> <text:span text:style-name="highlight_nu0">0</text:span> <text:span text:style-name="highlight_br0">]</text:span><text:span text:style-name="highlight_br0">]</text:span> <text:span text:style-name="highlight_sy0">&amp;&amp;</text:span> <text:span text:style-name="highlight_kw3">break</text:span>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44</meta:creation-date>
    <dc:creator>Generated</dc:creator>
    <dc:date>2026-07-21T18::25:44</dc:date>
    <dc:language>en-US</dc:language>
    <meta:editing-cycles>1</meta:editing-cycles>
    <meta:editing-duration>PT0S</meta:editing-duration>
    <dc:title>tech:mise_a_jour_repos_git</dc:title>
  </office:meta>
</office:document-meta>
</file>