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onter_un_ficher_vmdk"/><text:bookmark-start text:name="__RefHeading___monter_un_ficher_vmdk_1"/><text:bookmark-start text:name="monter_un_ficher_vmdk"/>Monter un ficher VMDK<text:bookmark-end text:name="__RefHeading___monter_un_ficher_vmdk_1"/><text:bookmark-end text:name="monter_un_ficher_vmdk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gist.github.com/PedroCavaleiro/43e4a19a6bec21bc7c587b3bbb966265" text:style-name="Internet_20_link" text:visited-style-name="Visited_20_Internet_20_Link">https://gist.github.com/PedroCavaleiro/43e4a19a6bec21bc7c587b3bbb966265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supermin (utilisé en backend par <text:span text:style-name="Source_20_Text">virt-filesystems</text:span>)</text:p>
        </text:list-item>
      </text:list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ibguestfs-tools<text:line-break/><text:span text:style-name="highlight_co0">#apt-get install linux-image-generic</text:span></text:p>
          </table:table-cell>
        </table:table-row>
      </table:table>
      <text:p text:style-name="Text_20_body">Lister les partitions</text:p>
      <text:p text:style-name="Preformatted_20_Text"># virt-filesystems -a plop_disk0.vmdk<text:line-break/>/dev/sda1<text:line-break/>/dev/vghome/lvhome<text:line-break/>/dev/vgsyst/lvopt<text:line-break/>/dev/vgsyst/lvroot<text:line-break/>/dev/vgsyst/lvtmp<text:line-break/>/dev/vgsyst/lvusr<text:line-break/>/dev/vgsyst/lvvar</text:p>
      <text:p text:style-name="Text_20_body">Montage de la parti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mnt<text:span text:style-name="highlight_sy0">/</text:span>vm<text:span text:style-name="highlight_sy0">/</text:span>root<text:line-break/>guestmount <text:span text:style-name="highlight_re5">-a</text:span> plop_disk0.vmdk <text:span text:style-name="highlight_re5">-m</text:span> <text:span text:style-name="highlight_sy0">/</text:span>dev<text:span text:style-name="highlight_sy0">/</text:span>vgsyst<text:span text:style-name="highlight_sy0">/</text:span>lvroot <text:span text:style-name="highlight_re5">--ro</text:span> <text:span text:style-name="highlight_sy0">/</text:span>mnt<text:span text:style-name="highlight_sy0">/</text:span>vm<text:span text:style-name="highlight_sy0">/</text:span>root</text:p>
          </table:table-cell>
        </table:table-row>
      </table:table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p text:style-name="Text_20_body">Debug de virt-filesystem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IBGUESTFS_DEBUG</text:span>=<text:span text:style-name="highlight_nu0">1</text:span> <text:span text:style-name="highlight_re2">LIBGUESTFS_TRACE</text:span>=<text:span text:style-name="highlight_nu0">1</text:span></text:p>
          </table:table-cell>
        </table:table-row>
      </table:table>
      <text:h text:style-name="Heading_20_2" text:outline-level="2"><text:bookmark-start text:name="__RefHeading___err_-_error_mount_options_mount_exited_with_status_32_mount_sysrootcan_t_read_superblock_3"/><text:bookmark-start text:name="err_-_error_mount_options_mount_exited_with_status_32_mount_sysrootcan_t_read_superblock"/>Err - error mount_options mount exited with status 32 mount /sysroot: can't read superblock<text:bookmark-end text:name="__RefHeading___err_-_error_mount_options_mount_exited_with_status_32_mount_sysrootcan_t_read_superblock_3"/><text:bookmark-end text:name="err_-_error_mount_options_mount_exited_with_status_32_mount_sysrootcan_t_read_superblock"/></text:h>
      <text:p text:style-name="Preformatted_20_Text"># guestmount -a PLOP_disk0.vmdk -m /dev/vghome/lvhome /mnt/vm/home/<text:line-break/>libguestfs: error: mount_options: mount exited with status 32: mount: /sysroot: can't read superblock on /dev/mapper/vghome-lvhome.<text:line-break/><text:s text:c="7"/>dmesg(1) may have more information after failed mount system call.<text:line-break/>guestmount: ‘/dev/vghome/lvhome’ could not be mounted.<text:line-break/>guestmount: Did you mean to mount one of these filesystems?<text:line-break/>guestmount:<text:s text:c="5"/>/dev/sda1 (ext3)<text:line-break/>guestmount:<text:s text:c="5"/>/dev/vghome/lvhome (ext3)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p text:style-name="Text_20_body">Monter la partition en lecture seu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uestmount <text:span text:style-name="highlight_re5">-a</text:span> PLOP_disk0.vmdk <text:span text:style-name="highlight_re5">-m</text:span> <text:span text:style-name="highlight_sy0">/</text:span>dev<text:span text:style-name="highlight_sy0">/</text:span>vghome<text:span text:style-name="highlight_sy0">/</text:span>lvhome <text:span text:style-name="highlight_re5">--ro</text:span> <text:span text:style-name="highlight_sy0">/</text:span>mnt<text:span text:style-name="highlight_sy0">/</text:span>vm<text:span text:style-name="highlight_sy0">/</text:span>home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30</meta:creation-date>
    <dc:creator>Generated</dc:creator>
    <dc:date>2026-07-21T18::26:30</dc:date>
    <dc:language>en-US</dc:language>
    <meta:editing-cycles>1</meta:editing-cycles>
    <meta:editing-duration>PT0S</meta:editing-duration>
    <dc:title>tech:monter_un_ficher_vmdk</dc:title>
  </office:meta>
</office:document-meta>
</file>