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osh_pour_remplacer_ssh"/><text:bookmark-start text:name="__RefHeading___mosh_pour_remplacer_ssh_1"/><text:bookmark-start text:name="mosh_pour_remplacer_ssh"/>Mosh pour remplacer SSH<text:bookmark-end text:name="__RefHeading___mosh_pour_remplacer_ssh_1"/><text:bookmark-end text:name="mosh_pour_remplacer_ssh"/></text:h>
      <text:p text:style-name="Text_20_body">Site du projet <text:a xlink:type="simple" xlink:href="https://mosh.mit.edu/" text:style-name="Internet_20_link" text:visited-style-name="Visited_20_Internet_20_Link">https://mosh.mit.edu/</text:a></text:p>
      <text:p text:style-name="Text_20_body">Autre : <text:a xlink:type="simple" xlink:href="http://www.slashroot.in/mosh-better-alternative-ssh" text:style-name="Internet_20_link" text:visited-style-name="Visited_20_Internet_20_Link">http://www.slashroot.in/mosh-better-alternative-ssh</text:a></text:p>
      <text:p text:style-name="Text_20_body">Voir aussi</text:p>
      <text:list text:style-name="List_20_1" text:continue-numbering="false">
        <text:list-item>
          <text:p text:style-name="List_20_1_Content_First"> <text:a xlink:type="simple" xlink:href="http://blog.cloudpassage.com/2012/09/25/mitigating-security-risks-mosh/" text:style-name="Internet_20_link" text:visited-style-name="Visited_20_Internet_20_Link">http://blog.cloudpassage.com/2012/09/25/mitigating-security-risks-mosh/</text:a></text:p>
        </text:list-item>
        <text:list-item>
          <text:p text:style-name="List_20_1_Content_Last"> <text:a xlink:type="simple" xlink:href="https://github.com/marklee77/mosh-proxy" text:style-name="Internet_20_link" text:visited-style-name="Visited_20_Internet_20_Link">https://github.com/marklee77/mosh-proxy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sh <text:span text:style-name="highlight_re5">--ssh</text:span>=<text:span text:style-name="highlight_st_h">'ssh -p 7000'</text:span> user<text:span text:style-name="highlight_sy0">@</text:span>serveur</text:p>
          </table:table-cell>
        </table:table-row>
      </table:table>
      <text:p text:style-name="Text_20_body">Sur le serveu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sh-server</text:p>
          </table:table-cell>
        </table:table-row>
      </table:table>
      <text:p text:style-name="Preformatted_20_Text">MOSH CONNECT 60001 ewiNFI9EvmGMaQP3DzNKuw</text:p>
      <text:p text:style-name="Text_20_body">Sur le clien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MOSH_KEY</text:span>=ewiNFI9EvmGMaQP3DzNKuw mosh-client 151.80.136.92 <text:span text:style-name="highlight_nu0">60001</text:span></text:p>
          </table:table-cell>
        </table:table-row>
      </table:table>
      <text:h text:style-name="Heading_20_2" text:outline-level="2"><text:bookmark-start text:name="__RefHeading___session_utilisateur_sans_privileges_root_2"/><text:bookmark-start text:name="session_utilisateur_sans_privileges_root"/>Session utilisateur (sans privilèges root)<text:bookmark-end text:name="__RefHeading___session_utilisateur_sans_privileges_root_2"/><text:bookmark-end text:name="session_utilisateur_sans_privileges_root"/></text:h>
      <text:p text:style-name="Text_20_body">Téléchargement du binaire <text:span text:style-name="Source_20_Text">mosh-server</text:span> en session utilisateur (si pas de privilèges root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tmp<text:span text:style-name="highlight_sy0">/</text:span>mosh<text:line-break/><text:span text:style-name="highlight_kw3">cd</text:span> ~<text:span text:style-name="highlight_sy0">/</text:span>tmp<text:span text:style-name="highlight_sy0">/</text:span>mosh<text:line-break/><text:span text:style-name="highlight_kw2">apt-get</text:span> download mosh<text:line-break/><text:span text:style-name="highlight_kw2">ar</text:span> x mosh_1.2.4a-<text:span text:style-name="highlight_nu0">1</text:span>+b2_amd64.deb <text:line-break/><text:span text:style-name="highlight_kw2">tar</text:span> xvf data.tar.xz</text:p>
          </table:table-cell>
        </table:table-row>
      </table:table>
      <text:p text:style-name="Text_20_body">On test que l’exécutable se lance bien sans erreur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~<text:span text:style-name="highlight_sy0">/</text:span>tmp<text:span text:style-name="highlight_sy0">/</text:span>mosh<text:span text:style-name="highlight_sy0">/</text:span>usr<text:span text:style-name="highlight_sy0">/</text:span>bin<text:span text:style-name="highlight_sy0">/</text:span>mosh-server</text:p>
          </table:table-cell>
        </table:table-row>
      </table:table>
      <text:p text:style-name="Text_20_body">A présent nous utilisons <text:span text:style-name="Source_20_Text">mosh</text:span> (qui utilisera SSH pour l’authentification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osh <text:span text:style-name="highlight_re5">--ssh</text:span>=<text:span text:style-name="highlight_st_h">'ssh -p 2222'</text:span> <text:span text:style-name="highlight_re5">--server</text:span> ~<text:span text:style-name="highlight_sy0">/</text:span>tmp<text:span text:style-name="highlight_sy0">/</text:span>mosh<text:span text:style-name="highlight_sy0">/</text:span>usr<text:span text:style-name="highlight_sy0">/</text:span>bin<text:span text:style-name="highlight_sy0">/</text:span>mosh-server jean<text:span text:style-name="highlight_sy0">@</text:span>192.168.2.101 <text:span text:style-name="highlight_re5">--</text:span> tmux at <text:span text:style-name="highlight_re5">-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1:36</meta:creation-date>
    <dc:creator>Generated</dc:creator>
    <dc:date>2026-07-21T16::21:36</dc:date>
    <dc:language>en-US</dc:language>
    <meta:editing-cycles>1</meta:editing-cycles>
    <meta:editing-duration>PT0S</meta:editing-duration>
    <dc:title>tech:mosh_pour_remplacer_ssh</dc:title>
  </office:meta>
</office:document-meta>
</file>