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mot_de_passe_bios"/><text:bookmark-start text:name="__RefHeading___mot_de_passe_bios_1"/><text:bookmark-start text:name="mot_de_passe_bios"/>Mot de passe BIOS<text:bookmark-end text:name="__RefHeading___mot_de_passe_bios_1"/><text:bookmark-end text:name="mot_de_passe_bios"/></text:h>
      <text:h text:style-name="Heading_20_2" text:outline-level="2"><text:bookmark-start text:name="__RefHeading___sous_ouindoze_2"/><text:bookmark-start text:name="sous_ouindoze"/>Sous Ouindoze<text:bookmark-end text:name="__RefHeading___sous_ouindoze_2"/><text:bookmark-end text:name="sous_ouindoze"/></text:h>
      <text:p text:style-name="Text_20_body">Fonctionne sous  (à vérifier) : 9x 2000 XP Fonctionne pas sous : Windows 7 (commande <text:span text:style-name="Source_20_Text">debug</text:span> absente)</text:p>
      <text:p text:style-name="Text_20_body"><text:span text:style-name="Source_20_Text">Crtl + R</text:span> \ cmd</text:p>
      <text:p text:style-name="Preformatted_20_Text">debug<text:line-break/>0 70 22<text:line-break/>0 71 22</text:p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 : BIOS abb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6:43</meta:creation-date>
    <dc:creator>Generated</dc:creator>
    <dc:date>2026-07-21T18::26:43</dc:date>
    <dc:language>en-US</dc:language>
    <meta:editing-cycles>1</meta:editing-cycles>
    <meta:editing-duration>PT0S</meta:editing-duration>
    <dc:title>tech:mot_de_passe_bios</dc:title>
  </office:meta>
</office:document-meta>
</file>