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p3-conversion-nokia"/><text:bookmark-start text:name="__RefHeading___pb_mp3_sous_tel_nokia_1"/><text:bookmark-start text:name="pb_mp3_sous_tel_nokia"/>Pb MP3 sous tel Nokia<text:bookmark-end text:name="__RefHeading___pb_mp3_sous_tel_nokia_1"/><text:bookmark-end text:name="pb_mp3_sous_tel_noki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commande_xargs" text:style-name="Internet_20_link" text:visited-style-name="Visited_20_Internet_20_Link">Notes commande xargs</text:a></text:p>
        </text:list-item>
      </text:list>
      <text:p text:style-name="Text_20_body">message d'erreur Nokia :</text:p>
      <text:p text:style-name="Preformatted_20_Text">Cet appareil supporte<text:s text:c="2"/>les formats MP3 standard à partir de 32 ko/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 <text:span text:style-name="highlight_sy0">&amp;&amp;</text:span> <text:span text:style-name="highlight_kw2">apt-get install</text:span> <text:span text:style-name="highlight_kw2">lame</text:span> moreutil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ame</text:span> <text:span text:style-name="highlight_re5">--resample</text:span> <text:span text:style-name="highlight_nu0">32</text:span> origine.mp3 nouveaufichier.mp3</text:p>
          </table:table-cell>
        </table:table-row>
      </table:table>
      <text:p text:style-name="Text_20_body">Ou si vous le voulez pas garder les originaux. Attention, faites une copie de vos mp3 avant 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lame</text:span> <text:span text:style-name="highlight_re5">--resample</text:span> <text:span text:style-name="highlight_nu0">32</text:span> <text:span text:style-name="highlight_sy0">/</text:span>tmp<text:span text:style-name="highlight_sy0">/</text:span>test<text:span text:style-name="highlight_sy0">/</text:span>musique.mp3 - <text:span text:style-name="highlight_sy0">|</text:span> sponge <text:span text:style-name="highlight_sy0">/</text:span>home<text:span text:style-name="highlight_sy0">/</text:span>test<text:span text:style-name="highlight_sy0">/</text:span>musique.mp3</text:p>
          </table:table-cell>
        </table:table-row>
      </table:table>
      <text:p text:style-name="Text_20_body">En effet <text:span text:style-name="Strong_20_Emphasis">sponge</text:span> permet des choses du genr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ed</text:span> <text:span text:style-name="highlight_st0">"s/root/toor/"</text:span> <text:span text:style-name="highlight_sy0">/</text:span>etc<text:span text:style-name="highlight_sy0">/</text:span><text:span text:style-name="highlight_kw2">passwd</text:span> <text:span text:style-name="highlight_sy0">|</text:span> <text:span text:style-name="highlight_kw2">grep</text:span> <text:span text:style-name="highlight_re5">-v</text:span> joey <text:span text:style-name="highlight_sy0">|</text:span> sponge <text:span text:style-name="highlight_sy0">/</text:span>etc<text:span text:style-name="highlight_sy0">/</text:span><text:span text:style-name="highlight_kw2">passwd</text:span></text:p>
          </table:table-cell>
        </table:table-row>
      </table:table>
      <text:p text:style-name="Text_20_body">Voir <text:a xlink:type="simple" xlink:href="http://joeyh.name/code/moreutils/" text:style-name="Internet_20_link" text:visited-style-name="Visited_20_Internet_20_Link">http://joeyh.name/code/moreutils/</text:a></text:p>
      <text:p text:style-name="Text_20_body">Voici une solution pas très lisible, et qui à l’inconvénient d'être très lente, car les musiques sont converti les une après les autres</text:p>
      <text:p text:style-name="Text_20_body">Jouons avec notre ami <text:span text:style-name="Strong_20_Emphasis">xarg</text:span> <text:a xlink:type="simple" xlink:href="http://www.cyberciti.biz/faq/linux-unix-bsd-xargs-construct-argument-lists-utility/" text:style-name="Internet_20_link" text:visited-style-name="Visited_20_Internet_20_Link">http://www.cyberciti.biz/faq/linux-unix-bsd-xargs-construct-argument-lists-utility/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BIBLE <text:span text:style-name="highlight_re5">-type</text:span> f <text:span text:style-name="highlight_re5">-iname</text:span> <text:span text:style-name="highlight_st0">"*.mp3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br0">{</text:span><text:span text:style-name="highlight_br0">}</text:span> <text:span text:style-name="highlight_kw3">echo</text:span> <text:span text:style-name="highlight_kw2">lame</text:span> <text:span text:style-name="highlight_re5">--resample</text:span> <text:span text:style-name="highlight_nu0">32</text:span> <text:span text:style-name="highlight_co3">\'</text:span><text:span text:style-name="highlight_br0">{</text:span><text:span text:style-name="highlight_br0">}</text:span><text:span text:style-name="highlight_co3">\'</text:span> - \<text:span text:style-name="highlight_sy0">|</text:span>sponge <text:span text:style-name="highlight_co3">\'</text:span><text:span text:style-name="highlight_br0">{</text:span><text:span text:style-name="highlight_br0">}</text:span><text:span text:style-name="highlight_co3">\'</text:span> <text:span text:style-name="highlight_sy0">|</text:span> <text:span text:style-name="highlight_kw2">bash</text:span> <text:span text:style-name="highlight_re5">-s</text:span> <text:span text:style-name="highlight_re5">--</text:span></text:p>
          </table:table-cell>
        </table:table-row>
      </table:table>
      <text:p text:style-name="Text_20_body">Tout d'un coup, à la bourrin (grâce à <text:span text:style-name="Strong_20_Emphasis"><text:span text:style-name="Source_20_Text">\&amp;</text:span></text:span>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BIBLE <text:span text:style-name="highlight_re5">-type</text:span> f <text:span text:style-name="highlight_re5">-iname</text:span> <text:span text:style-name="highlight_st0">"*.mp3"</text:span>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I</text:span> <text:span text:style-name="highlight_br0">{</text:span><text:span text:style-name="highlight_br0">}</text:span> <text:span text:style-name="highlight_kw3">echo</text:span> <text:span text:style-name="highlight_kw2">lame</text:span> <text:span text:style-name="highlight_re5">--resample</text:span> <text:span text:style-name="highlight_nu0">32</text:span> <text:span text:style-name="highlight_co3">\'</text:span><text:span text:style-name="highlight_br0">{</text:span><text:span text:style-name="highlight_br0">}</text:span><text:span text:style-name="highlight_co3">\'</text:span> - \<text:span text:style-name="highlight_sy0">|</text:span>sponge <text:span text:style-name="highlight_co3">\'</text:span><text:span text:style-name="highlight_br0">{</text:span><text:span text:style-name="highlight_br0">}</text:span><text:span text:style-name="highlight_co3">\'</text:span> \<text:span text:style-name="highlight_sy0">&amp;</text:span> <text:span text:style-name="highlight_sy0">|</text:span> <text:span text:style-name="highlight_kw2">bash</text:span> <text:span text:style-name="highlight_re5">-s</text:span> <text:span text:style-name="highlight_re5">--</text:span></text:p>
          </table:table-cell>
        </table:table-row>
      </table:table>
      <text:p text:style-name="Text_20_body">Attention aux ulimits !</text:p>
      <text:p text:style-name="Preformatted_20_Text">$ pgrep -c lame<text:line-break/>1130</text:p>
      <text:p text:style-name="Preformatted_20_Text">$ uptime<text:line-break/> 20:45:38 up 10:27,<text:s text:c="2"/>7 users,<text:s text:c="2"/>load average: 685,42, 508,58, 241,19</text:p>
      <text:p text:style-name="Text_20_body">Ce n'est pas une brillante idée ! Aucunne gestion d'erreur, si un traitement ce passe mal. Bien que la charge CPU (load average) soit impressionnante, je n'ai pas vraiment constaté un ralentissement de mon PC.</text:p>
      <text:p text:style-name="Text_20_body">Entre faire un traitement, l'un après l'autre. Ou à tous lancer d'un coup. C'est passer d'un extrême à l'autre.</text:p>
      <text:p text:style-name="Text_20_body">En toutes logique il faut grouper ces traitements dans des lots. En général que un quadcore on lance 4 traitement simultané. Le double si hyperThreading. C'est une approximation à tester.</text:p>
      <text:p text:style-name="Text_20_body">Note : Il n’était pas pertinent de laisser l'affichage sur la sortie standards et cela peut ralentir les traitements.</text:p>
      <text:p text:style-name="Text_20_body">Nous pouvons utiliser le commande “parallel”. Le pb sous Debian, c'est qu'il existe deux commande “parallel”</text:p>
      <text:p text:style-name="Preformatted_20_Text"># apt-file search /usr/bin/parallel | grep "/usr/bin/parallel$"<text:line-break/>moreutils: /usr/bin/parallel<text:line-break/>parallel: /usr/bin/parallel</text:p>
      <text:p text:style-name="Text_20_body">Voir <text:a xlink:type="simple" xlink:href="https://wiki.archlinux.org/index.php/Convert_Flac_to_Mp3" text:style-name="Internet_20_link" text:visited-style-name="Visited_20_Internet_20_Link">https://wiki.archlinux.org/index.php/Convert_Flac_to_Mp3</text:a>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h text:style-name="Heading_20_3" text:outline-level="3"><text:bookmark-start text:name="__RefHeading___conversion_wav_en_mp3_3"/><text:bookmark-start text:name="conversion_wav_en_mp3"/>Conversion WAV en MP3<text:bookmark-end text:name="__RefHeading___conversion_wav_en_mp3_3"/><text:bookmark-end text:name="conversion_wav_en_mp3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or</text:span> fic <text:span text:style-name="highlight_kw1">in</text:span> <text:span text:style-name="highlight_sy0">*</text:span>.wav ; <text:span text:style-name="highlight_kw1">do</text:span> <text:span text:style-name="highlight_kw2">ffmpeg</text:span> <text:span text:style-name="highlight_re5">-i</text:span> <text:span text:style-name="highlight_st0">"<text:span text:style-name="highlight_es2">$fic</text:span>"</text:span> <text:span text:style-name="highlight_re5">-ar</text:span> <text:span text:style-name="highlight_nu0">24000</text:span> <text:span text:style-name="highlight_re5">-ac</text:span> <text:span text:style-name="highlight_nu0">1</text:span> <text:span text:style-name="highlight_st0">"<text:span text:style-name="highlight_es3">${fic/.wav/.mp3}</text:span>"</text:span> ; 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39</meta:creation-date>
    <dc:creator>Generated</dc:creator>
    <dc:date>2026-07-21T16::37:39</dc:date>
    <dc:language>en-US</dc:language>
    <meta:editing-cycles>1</meta:editing-cycles>
    <meta:editing-duration>PT0S</meta:editing-duration>
    <dc:title>tech:mp3-conversion-nokia</dc:title>
  </office:meta>
</office:document-meta>
</file>