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ysql_mariadb_-_reset_root_pasword"/><text:bookmark-start text:name="__RefHeading___mysql_mariadb_-_reset_root_pasword_1"/><text:bookmark-start text:name="mysql_mariadb_-_reset_root_pasword"/>MySQL / MariaDB - Reset root pasword<text:bookmark-end text:name="__RefHeading___mysql_mariadb_-_reset_root_pasword_1"/><text:bookmark-end text:name="mysql_mariadb_-_reset_root_pasword"/></text:h>
      <text:h text:style-name="Heading_20_2" text:outline-level="2"><text:bookmark-start text:name="__RefHeading___methode_1_2"/><text:bookmark-start text:name="methode_1"/>Méthode 1<text:bookmark-end text:name="__RefHeading___methode_1_2"/><text:bookmark-end text:name="method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etc<text:span text:style-name="highlight_sy0">/</text:span>init.d<text:span text:style-name="highlight_sy0">/</text:span>mysql sto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mysqld_safe <text:span text:style-name="highlight_re5">--skip-grant-tables</text:span> <text:span text:style-name="highlight_sy0">&amp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root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E</text:span> mysql;<text:line-break/><text:span text:style-name="highlight_co1">-- UPDATE user SET authentication_string=PASSWORD("mynewpassword") WHERE User='root';</text:span><text:line-break/><text:span text:style-name="highlight_kw1">UPDATE</text:span> <text:span text:style-name="highlight_kw1">USER</text:span> <text:span text:style-name="highlight_kw1">SET</text:span> Password<text:span text:style-name="highlight_sy0">=</text:span>PASSWORD<text:span text:style-name="highlight_br0">(</text:span><text:span text:style-name="highlight_st0">"mynewpassword"</text:span><text:span text:style-name="highlight_br0">)</text:span> <text:span text:style-name="highlight_kw1">WHERE</text:span> <text:span text:style-name="highlight_kw1">USER</text:span><text:span text:style-name="highlight_sy0">=</text:span><text:span text:style-name="highlight_st0">'root'</text:span>;<text:line-break/><text:span text:style-name="highlight_kw1">FLUSH</text:span> PRIVILEGES;<text:line-break/>QUI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0:32</meta:creation-date>
    <dc:creator>Generated</dc:creator>
    <dc:date>2026-07-21T18::50:32</dc:date>
    <dc:language>en-US</dc:language>
    <meta:editing-cycles>1</meta:editing-cycles>
    <meta:editing-duration>PT0S</meta:editing-duration>
    <dc:title>tech:mysql_mariadb_-_reset_root_pasword</dc:title>
  </office:meta>
</office:document-meta>
</file>