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ftables_un_remplacant_d_iptables"/><text:bookmark-start text:name="__RefHeading___nftables_un_remplacant_a_iptables_1"/><text:bookmark-start text:name="nftables_un_remplacant_a_iptables"/>nftables un remplaçant à iptables<text:bookmark-end text:name="__RefHeading___nftables_un_remplacant_a_iptables_1"/><text:bookmark-end text:name="nftables_un_remplacant_a_iptabl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stic.org/media/SSTIC2013/SSTIC-actes/nftable/SSTIC2013-Slides-nftable-leblond.pdf" text:style-name="Internet_20_link" text:visited-style-name="Visited_20_Internet_20_Link">https://www.sstic.org/media/SSTIC2013/SSTIC-actes/nftable/SSTIC2013-Slides-nftable-leblond.pdf</text:a></text:p>
        </text:list-item>
        <text:list-item>
          <text:p text:style-name="List_20_1_Content"> <text:a xlink:type="simple" xlink:href="https://wiki.debian.org/nftables" text:style-name="Internet_20_link" text:visited-style-name="Visited_20_Internet_20_Link">https://wiki.debian.org/nftables</text:a></text:p>
        </text:list-item>
        <text:list-item>
          <text:p text:style-name="List_20_1_Content"> <text:a xlink:type="simple" xlink:href="https://wiki.archlinux.org/index.php/Nftables" text:style-name="Internet_20_link" text:visited-style-name="Visited_20_Internet_20_Link">https://wiki.archlinux.org/index.php/Nftables</text:a></text:p>
        </text:list-item>
        <text:list-item>
          <text:p text:style-name="List_20_1_Content"> <text:a xlink:type="simple" xlink:href="https://wiki.gentoo.org/wiki/Nftables" text:style-name="Internet_20_link" text:visited-style-name="Visited_20_Internet_20_Link">https://wiki.gentoo.org/wiki/Nftables</text:a></text:p>
        </text:list-item>
        <text:list-item>
          <text:p text:style-name="List_20_1_Content_Last"> <text:a xlink:type="simple" xlink:href="https://linuxfr.org/users/arodier/journaux/attaques-par-force-brute-sur-un-serveur-de-mail" text:style-name="Internet_20_link" text:visited-style-name="Visited_20_Internet_20_Link">Se protéger des attaques par force brute sur un serveur de mail grâce à nftables</text:a></text:p>
        </text:list-item>
      </text:list>
      <text:p text:style-name="Text_20_body">A écouter : <text:a xlink:type="simple" xlink:href="https://www.nolimitsecu.fr/nftables/" text:style-name="Internet_20_link" text:visited-style-name="Visited_20_Internet_20_Link">https://www.nolimitsecu.fr/nftables/</text:a></text:p>
      <text:p text:style-name="Text_20_body">Une commande pour supprimer tous les paquets avec l'adresse IP de destination 1.2.3.4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ft nftables<text:line-break/>systemctl <text:span text:style-name="highlight_kw3">enable</text:span> nftables.service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nftables<text:span text:style-name="highlight_sy0">/</text:span>examples<text:span text:style-name="highlight_sy0">/</text:span>workstation.nft <text:span text:style-name="highlight_sy0">/</text:span>etc<text:span text:style-name="highlight_sy0">/</text:span>nftables.con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ft list ruleset</text:p>
          </table:table-cell>
        </table:table-row>
      </table:table>
      <text:p text:style-name="Text_20_body"><text:a xlink:type="simple" xlink:href="https://wiki.nftables.org/wiki-nftables/index.php/Moving_from_iptables_to_nftables" text:style-name="Internet_20_link" text:visited-style-name="Visited_20_Internet_20_Link">Migration iptables vers nftable</text:a></text:p>
      <text:p text:style-name="Preformatted_20_Text">#/sbin/iptables-translate -A INPUT -p tcp --dport 22 -m conntrack --ctstate NEW -j ACCEPT<text:line-break/>nft add rule ip filter INPUT tcp dport 22 ct state new counter acce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iptables -A OUTPUT -d 1.2.3.4 -j DROP</text:span><text:line-break/>nft add rule <text:span text:style-name="highlight_kw2">ip</text:span> filter output <text:span text:style-name="highlight_kw2">ip</text:span> daddr 1.2.3.4 drop</text:p>
          </table:table-cell>
        </table:table-row>
      </table:table>
      <text:p text:style-name="Text_20_body">Ouvrir un port en sortie tout en loga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ft add rule output tcp dport <text:span text:style-name="highlight_nu0">22</text:span> log accept</text:p>
          </table:table-cell>
        </table:table-row>
      </table:table>
      <text:p text:style-name="Text_20_body">Ouvrir un port en entré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iptables -A INPUT -t superinput -p tcp --sport emule -j ACCEPT</text:span><text:line-break/>nft add rule input tcp sport emule accept</text:p>
          </table:table-cell>
        </table:table-row>
      </table:table>
      <text:p text:style-name="Text_20_body">Plusieurs IP en une seule règ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ip</text:span> daddr <text:span text:style-name="highlight_br0">{</text:span> 192.168.0.0<text:span text:style-name="highlight_sy0">/</text:span><text:span text:style-name="highlight_nu0">24</text:span> =<text:span text:style-name="highlight_sy0">&gt;</text:span> drop, 192.168.0.100 =<text:span text:style-name="highlight_sy0">&gt;</text:span> accept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27</meta:creation-date>
    <dc:creator>Generated</dc:creator>
    <dc:date>2026-07-21T16::17:27</dc:date>
    <dc:language>en-US</dc:language>
    <meta:editing-cycles>1</meta:editing-cycles>
    <meta:editing-duration>PT0S</meta:editing-duration>
    <dc:title>tech:nftables_un_remplacant_d_iptables</dc:title>
  </office:meta>
</office:document-meta>
</file>