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-ipv6"/><text:bookmark-start text:name="__RefHeading___desactiver_ipv6_1"/><text:bookmark-start text:name="desactiver_ipv6"/>Désactiver IPv6<text:bookmark-end text:name="__RefHeading___desactiver_ipv6_1"/><text:bookmark-end text:name="desactiver_ipv6"/></text:h>
      <text:h text:style-name="Heading_20_2" text:outline-level="2"><text:bookmark-start text:name="__RefHeading___boot_linux_kernel_parameter_2"/><text:bookmark-start text:name="boot_linux_kernel_parameter"/>Boot Linux Kernel parameter<text:bookmark-end text:name="__RefHeading___boot_linux_kernel_parameter_2"/><text:bookmark-end text:name="boot_linux_kernel_paramet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pv6.disable=<text:span text:style-name="highlight_nu0">1</text:span><text:line-break/><text:span text:style-name="highlight_co0"># disable_ipv6=</text:span></text:p>
          </table:table-cell>
        </table:table-row>
      </table:table>
      <text:h text:style-name="Heading_20_2" text:outline-level="2"><text:bookmark-start text:name="__RefHeading___desactiver_ipv6_sous_debian_3"/><text:bookmark-start text:name="desactiver_ipv6_sous_debian"/>Désactiver IPv6 sous Debian<text:bookmark-end text:name="__RefHeading___desactiver_ipv6_sous_debian_3"/><text:bookmark-end text:name="desactiver_ipv6_sous_debia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</text:span> <text:span text:style-name="highlight_sy0">/</text:span>etc<text:span text:style-name="highlight_sy0">/</text:span>sysctl.d<text:span text:style-name="highlight_sy0">/</text:span><text:span text:style-name="highlight_nu0">70</text:span>-disable-ipv6.conf <text:span text:style-name="highlight_co2">&lt;&lt;EOF<text:line-break/>net.ipv6.conf.all.disable_ipv6 = 1<text:line-break/>EOF</text:span><text:line-break/> <text:line-break/>sysctl <text:span text:style-name="highlight_re5">-p</text:span> <text:span text:style-name="highlight_sy0">/</text:span>etc<text:span text:style-name="highlight_sy0">/</text:span>sysctl.d<text:span text:style-name="highlight_sy0">/</text:span><text:span text:style-name="highlight_nu0">10</text:span>-noipv6.conf</text:p>
          </table:table-cell>
        </table:table-row>
      </table:table>
      <text:p text:style-name="Text_20_body">Si modul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/</text:span>etc<text:span text:style-name="highlight_sy0">/</text:span>modprobe.d<text:span text:style-name="highlight_sy0">/</text:span>blacklist-ipv6.conf <text:span text:style-name="highlight_co2">&lt;&lt;EOF<text:line-break/>blacklist ipv6<text:line-break/>install ipv6 /bin/false<text:line-break/>EOF</text:span></text:p>
          </table:table-cell>
        </table:table-row>
      </table:table>
      <text:p text:style-name="Text_20_body"><text:span text:style-name="Source_20_Text">/etc/apt/apt.conf.d/99force-ipv4</text:span></text:p>
      <text:p text:style-name="Preformatted_20_Text">Acquire::ForceIPv4 "true";</text:p>
      <text:h text:style-name="Heading_20_2" text:outline-level="2"><text:bookmark-start text:name="__RefHeading___desactiver_ipv6_sous_redhat_4"/><text:bookmark-start text:name="desactiver_ipv6_sous_redhat"/>Désactiver IPv6 sous RedHat<text:bookmark-end text:name="__RefHeading___desactiver_ipv6_sous_redhat_4"/><text:bookmark-end text:name="desactiver_ipv6_sous_redha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ctl <text:span text:style-name="highlight_re5">-w</text:span> net.ipv6.conf.all.disable_ipv6=<text:span text:style-name="highlight_nu0">1</text:span><text:line-break/>sysctl <text:span text:style-name="highlight_re5">-w</text:span> net.ipv6.conf.default.disable_ipv6=<text:span text:style-name="highlight_nu0">1</text:span><text:line-break/><text:span text:style-name="highlight_co0">#sysctl -w net.ipv6.conf.lo.disable_ipv6 = 1</text:span></text:p>
          </table:table-cell>
        </table:table-row>
      </table:table>
      <text:p text:style-name="Text_20_body"><text:span text:style-name="Source_20_Text">/etc/sysconfig/network-scripts/ifcfg-eth0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1">IPV6INIT</text:span><text:span text:style-name="highlight_sy0">=</text:span><text:span text:style-name="highlight_re2">no</text:span><text:line-break/><text:span text:style-name="highlight_re1">IPV6_DISABLED</text:span><text:span text:style-name="highlight_sy0">=</text:span><text:span text:style-name="highlight_re2">yes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nmcli connection show<text:line-break/>nmcli connection modify Example ipv6.method disabled</text:p>
          </table:table-cell>
        </table:table-row>
      </table:table>
      <text:p text:style-name="Text_20_body"><text:span text:style-name="Source_20_Text">/etc/default/grub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2">GRUB_CMDLINE_LINUX</text:span>=<text:span text:style-name="highlight_st0">"ipv6.disable=1 crashkernel=auto rhgb quiet"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grub2-mkconfig <text:span text:style-name="highlight_re5">-o</text:span> <text:span text:style-name="highlight_sy0">/</text:span>boot<text:span text:style-name="highlight_sy0">/</text:span>grub2<text:span text:style-name="highlight_sy0">/</text:span>grub.cfg<text:line-break/>grub2-mkconfig <text:span text:style-name="highlight_re5">-o</text:span> <text:span text:style-name="highlight_sy0">/</text:span>boot<text:span text:style-name="highlight_sy0">/</text:span>efi<text:span text:style-name="highlight_sy0">/</text:span>EFI<text:span text:style-name="highlight_sy0">/</text:span>centos<text:span text:style-name="highlight_sy0">/</text:span>grub.cfg</text:p>
          </table:table-cell>
        </table:table-row>
      </table:table>
      <text:p text:style-name="Text_20_body"><text:span text:style-name="Source_20_Text">/etc/ssh/sshd_config</text:span></text:p>
      <text:p text:style-name="Preformatted_20_Text">AddressFamily inet</text:p>
      <text:h text:style-name="Heading_20_2" text:outline-level="2"><text:bookmark-start text:name="__RefHeading___java_5"/><text:bookmark-start text:name="java"/>Java<text:bookmark-end text:name="__RefHeading___java_5"/><text:bookmark-end text:name="java"/></text:h>
      <text:p text:style-name="Preformatted_20_Text">Djava.net.preferIPv4Stack=true</text:p>
      <text:h text:style-name="Heading_20_2" text:outline-level="2"><text:bookmark-start text:name="__RefHeading___autres_6"/><text:bookmark-start text:name="autres"/>Autres<text:bookmark-end text:name="__RefHeading___autres_6"/><text:bookmark-end text:name="autres"/></text:h>
      <text:p text:style-name="Text_20_body"><text:span text:style-name="Source_20_Text">/etc/systemd/system/rpcbind.socket.d/noipv6.conf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0"><text:span text:style-name="highlight_br0">[</text:span>Socket<text:span text:style-name="highlight_br0">]</text:span></text:span><text:line-break/><text:span text:style-name="highlight_re1">ListenStream</text:span><text:span text:style-name="highlight_sy0">=</text:span><text:line-break/><text:span text:style-name="highlight_re1">ListenDatagram</text:span><text:span text:style-name="highlight_sy0">=</text:span><text:line-break/><text:span text:style-name="highlight_re1">ListenStream</text:span><text:span text:style-name="highlight_sy0">=</text:span><text:span text:style-name="highlight_re2">0.0.0.0:111</text:span><text:line-break/><text:span text:style-name="highlight_re1">ListenDatagram</text:span><text:span text:style-name="highlight_sy0">=</text:span><text:span text:style-name="highlight_re2">0.0.0.0:111</text:span></text:p>
          </table:table-cell>
        </table:table-row>
      </table:table>
      <text:p text:style-name="Text_20_body"><text:span text:style-name="Source_20_Text">/etc/wgetrc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0"># To try ipv6 addresses first:</text:span><text:line-break/><text:span text:style-name="highlight_co0">#prefer-family = IPv6</text:span></text:p>
          </table:table-cell>
        </table:table-row>
      </table:table>
      <text:h text:style-name="Heading_20_2" text:outline-level="2"><text:bookmark-start text:name="__RefHeading___pb_7"/><text:bookmark-start text:name="pb"/>Pb<text:bookmark-end text:name="__RefHeading___pb_7"/><text:bookmark-end text:name="pb"/></text:h>
      <text:h text:style-name="Heading_20_3" text:outline-level="3"><text:bookmark-start text:name="__RefHeading___erreur_address_family_not_supported_by_protocol_8"/><text:bookmark-start text:name="erreur_address_family_not_supported_by_protocol"/>Erreur Address family not supported by protocol<text:bookmark-end text:name="__RefHeading___erreur_address_family_not_supported_by_protocol_8"/><text:bookmark-end text:name="erreur_address_family_not_supported_by_protocol"/></text:h>
      <text:p text:style-name="Text_20_body">Exemple</text:p>
      <text:p text:style-name="Text_20_body">SystemD Socket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re1">BindIPv6Only</text:span><text:span text:style-name="highlight_sy0">=</text:span><text:span text:style-name="highlight_re2">both</text:span></text:p>
          </table:table-cell>
        </table:table-row>
      </table:table>
      <text:p text:style-name="Text_20_body">Erreur <text:span text:style-name="Source_20_Text">Address family not supported by protocol</text:span> lors de <text:span text:style-name="Source_20_Text">systemctl status</text:span> quand IPV6 est désactivé dans sysctl.conf.</text:p>
      <text:p text:style-name="Text_20_body">A tester : <text:span text:style-name="Source_20_Text">systemctl --failed</text:span></text:p>
      <text:p text:style-name="Text_20_body">Résolution Après avoir modifié /etc/sysctl.conf ou des fichiers dans /etc/sysctl.d/ il est nécessaire de reconstruire l'initramfs.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dracut <text:span text:style-name="highlight_re5">-f</text:span> <text:span text:style-name="highlight_re5">-v</text:span></text:p>
          </table:table-cell>
        </table:table-row>
      </table:table>
      <text:h text:style-name="Heading_20_2" text:outline-level="2"><text:bookmark-start text:name="__RefHeading___pour_verifier_9"/><text:bookmark-start text:name="pour_verifier"/>Pour vérifier<text:bookmark-end text:name="__RefHeading___pour_verifier_9"/><text:bookmark-end text:name="pour_verifier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ifconfig</text:span> <text:span text:style-name="highlight_sy0">|</text:span> <text:span text:style-name="highlight_kw2">grep</text:span> inet6<text:line-break/> <text:line-break/><text:span text:style-name="highlight_kw2">cat</text:span> <text:span text:style-name="highlight_sy0">/</text:span>proc<text:span text:style-name="highlight_sy0">/</text:span>sys<text:span text:style-name="highlight_sy0">/</text:span>net<text:span text:style-name="highlight_sy0">/</text:span>ipv6<text:span text:style-name="highlight_sy0">/</text:span>conf<text:span text:style-name="highlight_sy0">/</text:span>eth0<text:span text:style-name="highlight_sy0">/</text:span>disable_ipv6</text:p>
          </table:table-cell>
        </table:table-row>
      </table:table>
      <text:p text:style-name="Text_20_body"><text:a xlink:type="simple" xlink:href="http://www.admin-linux.fr/?p=3674" text:style-name="Internet_20_link" text:visited-style-name="Visited_20_Internet_20_Link">http://www.admin-linux.fr/?p=367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15</meta:creation-date>
    <dc:creator>Generated</dc:creator>
    <dc:date>2026-07-21T16::48:15</dc:date>
    <dc:language>en-US</dc:language>
    <meta:editing-cycles>1</meta:editing-cycles>
    <meta:editing-duration>PT0S</meta:editing-duration>
    <dc:title>tech:no-ipv6</dc:title>
  </office:meta>
</office:document-meta>
</file>