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ipfs"/><text:bookmark-start text:name="__RefHeading___notes_ipfs_1"/><text:bookmark-start text:name="notes_ipfs"/>Notes IPFS<text:bookmark-end text:name="__RefHeading___notes_ipfs_1"/><text:bookmark-end text:name="notes_ipf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abyssproject.net/2019/01/installation-dun-serveur-ipfs-sous-debian-9-et-mise-a-jour/" text:style-name="Internet_20_link" text:visited-style-name="Visited_20_Internet_20_Link">https://www.abyssproject.net/2019/01/installation-dun-serveur-ipfs-sous-debian-9-et-mise-a-jour/</text:a></text:p>
        </text:list-item>
        <text:list-item>
          <text:p text:style-name="List_20_1_Content"> <text:a xlink:type="simple" xlink:href="https://blog.ineat-group.com/2022/09/ipfs-le-protocole-qui-decentralise-vos-fichiers/" text:style-name="Internet_20_link" text:visited-style-name="Visited_20_Internet_20_Link">https://blog.ineat-group.com/2022/09/ipfs-le-protocole-qui-decentralise-vos-fichiers/</text:a></text:p>
        </text:list-item>
        <text:list-item>
          <text:p text:style-name="List_20_1_Content"> <text:a xlink:type="simple" xlink:href="https://www.run2web3.com/blog/blockchain/comment-creer-un-site-web-decentralise-avec-ipfs-et-ethereum/" text:style-name="Internet_20_link" text:visited-style-name="Visited_20_Internet_20_Link">https://www.run2web3.com/blog/blockchain/comment-creer-un-site-web-decentralise-avec-ipfs-et-ethereum/</text:a></text:p>
        </text:list-item>
        <text:list-item>
          <text:p text:style-name="List_20_1_Content"> <text:a xlink:type="simple" xlink:href="https://www.youtube.com/watch?v=7MGMkGq60VU" text:style-name="Internet_20_link" text:visited-style-name="Visited_20_Internet_20_Link">https://www.youtube.com/watch?v=7MGMkGq60VU</text:a></text:p>
        </text:list-item>
        <text:list-item>
          <text:p text:style-name="List_20_1_Content"> <text:a xlink:type="simple" xlink:href="https://www.reddit.com/r/ipfs/comments/thpgt1/a_mostly_complete_guide_to_hosting_a_public_ipfs/" text:style-name="Internet_20_link" text:visited-style-name="Visited_20_Internet_20_Link">https://www.reddit.com/r/ipfs/comments/thpgt1/a_mostly_complete_guide_to_hosting_a_public_ipfs/</text:a></text:p>
        </text:list-item>
        <text:list-item/>
      </text:list>
      <text:p text:style-name="Text_20_body">Voir aussi :</text:p>
      <text:list text:style-name="List_20_1" text:continue-numbering="false">
        <text:list-item>
          <text:p text:style-name="List_20_1_Content_First"> SecureScuttleButt (SSB)</text:p>
        </text:list-item>
        <text:list-item>
          <text:p text:style-name="List_20_1_Content"> meshtastic</text:p>
        </text:list-item>
        <text:list-item>
          <text:p text:style-name="List_20_1_Content_Last"> <text:a xlink:type="simple" xlink:href="https://dat-ecosystem.org/" text:style-name="Internet_20_link" text:visited-style-name="Visited_20_Internet_20_Link">https://dat-ecosystem.org/</text:a></text:p>
        </text:list-item>
      </text:list>
      <text:p text:style-name="Text_20_body">[IPFS] [Hyphanet] HTTP over: [Tor] [I2P] [Yggdrasil] [Gemini over Tor]</text:p>
      <text:p text:style-name="Text_20_body">Interface d'admin <text:a xlink:type="simple" xlink:href="http://127.0.0.1:5001" text:style-name="Internet_20_link" text:visited-style-name="Visited_20_Internet_20_Link">http://127.0.0.1:5001</text:a></text:p>
      <text:p text:style-name="Text_20_body">passerelle <text:a xlink:type="simple" xlink:href="http://127.0.0.1:8080" text:style-name="Internet_20_link" text:visited-style-name="Visited_20_Internet_20_Link">http://127.0.0.1:8080</text:a>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span text:style-name="Source_20_Text">/etc/systemd/system/ipfs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IPFS Daemon</text:span><text:line-break/><text:span text:style-name="highlight_re1">After</text:span><text:span text:style-name="highlight_sy0">=</text:span><text:span text:style-name="highlight_re2">syslog.target network.target remote-fs.target nss-lookup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home/ipfs/go/bin/ipfs daemon --init --migrate</text:span><text:line-break/><text:span text:style-name="highlight_re1">User</text:span><text:span text:style-name="highlight_sy0">=</text:span><text:span text:style-name="highlight_re2">jib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Pour IPFessay <text:span text:style-name="Source_20_Text">ipfs daemon --writable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Preformatted_20_Text">ipfs add ./pages/test/gpl-3.txt<text:line-break/><text:line-break/>i$ ipfs add ./pages/test/gpl-3.txt<text:line-break/>added QmNW8yLgaibACBJrKkwi1ZaW7bdEYVGmyQxwNSYs7PrPnV gpl-3.txt<text:line-break/> 34.34 KiB / 34.34 KiB [=================================================================================================================================================================================] 100.00%<text:line-break/> <text:line-break/><text:line-break/><text:line-break/>ipfs config --json Experimental.FilestoreEnabled true<text:line-break/>systemctl restart ipfs<text:line-break/>ipfs filestore ls<text:line-break/><text:line-break/>ipfs dag stat QmNW8yLgaibACBJrKkwi1ZaW7bdEYVGmyQxwNSYs7PrPnV</text:p>
      <text:p text:style-name="Text_20_body"><text:a xlink:type="simple" xlink:href="https://johackim.com/ipfs" text:style-name="Internet_20_link" text:visited-style-name="Visited_20_Internet_20_Link">https://johackim.com/ipf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_site<text:line-break/><text:span text:style-name="highlight_kw3">echo</text:span> <text:span text:style-name="highlight_st0">"hello world"</text:span> <text:span text:style-name="highlight_sy0">&gt;</text:span> _site<text:span text:style-name="highlight_sy0">/</text:span>index.html<text:line-break/> <text:line-break/>ipfs add <text:span text:style-name="highlight_re5">-r</text:span> _site <text:span text:style-name="highlight_re5">--to-files</text:span> <text:span text:style-name="highlight_sy0">/</text:span><text:line-break/> <text:line-break/>ipfs files <text:span text:style-name="highlight_kw2">ls</text:span> <text:span text:style-name="highlight_re5">-l</text:span><text:line-break/> <text:line-break/>https:<text:span text:style-name="highlight_sy0">//</text:span>ipfs.io<text:span text:style-name="highlight_sy0">/</text:span>ipfs<text:span text:style-name="highlight_sy0">/&lt;</text:span>CID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localhost:8080/ipfs/bafybeifb6742coe6pd23izkqiyyezxbmcfhlubik5bibz3nlcxij6dhscu" text:style-name="Internet_20_link" text:visited-style-name="Visited_20_Internet_20_Link">http://localhost:8080/ipfs/bafybeifb6742coe6pd23izkqiyyezxbmcfhlubik5bibz3nlcxij6dhscu</text:a></text:p>
        </text:list-item>
        <text:list-item>
          <text:p text:style-name="List_20_1_Content_Last"> <text:a xlink:type="simple" xlink:href="http://bafybeifb6742coe6pd23izkqiyyezxbmcfhlubik5bibz3nlcxij6dhscu.ipfs.localhost:8080/" text:style-name="Internet_20_link" text:visited-style-name="Visited_20_Internet_20_Link">http://bafybeifb6742coe6pd23izkqiyyezxbmcfhlubik5bibz3nlcxij6dhscu.ipfs.localhost:8080/</text:a></text:p>
        </text:list-item>
      </text:list>
      <text:p text:style-name="Preformatted_20_Text">ipfs resolve -r /ipfs/bafybeidatpz2hli6fgu3zul5woi27ujesdf5o5a7bu622qj6ugharciwjq/locales/de-DE/status.json:</text:p>
      <text:h text:style-name="Heading_20_2" text:outline-level="2"><text:bookmark-start text:name="__RefHeading___err_4"/><text:bookmark-start text:name="err"/>Err<text:bookmark-end text:name="__RefHeading___err_4"/><text:bookmark-end text:name="err"/></text:h>
      <text:h text:style-name="Heading_20_3" text:outline-level="3"><text:bookmark-start text:name="__RefHeading___err_404_page_not_found_api_5"/><text:bookmark-start text:name="err_404_page_not_found_api"/>Err 404 page not found (API)<text:bookmark-end text:name="__RefHeading___err_404_page_not_found_api_5"/><text:bookmark-end text:name="err_404_page_not_found_api"/></text:h>
      <text:p text:style-name="Text_20_body">Solution :</text:p>
      <text:p text:style-name="Text_20_body"><text:a xlink:type="simple" xlink:href="http://127.0.0.1:5001/webui" text:style-name="Internet_20_link" text:visited-style-name="Visited_20_Internet_20_Link">http://127.0.0.1:5001/webui</text:a> et non pas <text:a xlink:type="simple" xlink:href="http://127.0.0.1:5001" text:style-name="Internet_20_link" text:visited-style-name="Visited_20_Internet_20_Link">http://127.0.0.1:5001</text:a></text:p>
      <text:h text:style-name="Heading_20_3" text:outline-level="3"><text:bookmark-start text:name="__RefHeading___failed_to_sufficiently_increase_receive_buffer_size_6"/><text:bookmark-start text:name="failed_to_sufficiently_increase_receive_buffer_size"/>failed to sufficiently increase receive buffer size<text:bookmark-end text:name="__RefHeading___failed_to_sufficiently_increase_receive_buffer_size_6"/><text:bookmark-end text:name="failed_to_sufficiently_increase_receive_buffer_size"/></text:h>
      <text:p text:style-name="Preformatted_20_Text"># systemctl status ipfs<text:line-break/>failed to sufficiently increase receive buffer size (was: 208 kiB, wanted: 7168 kiB, got: 416 kiB).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ctl <text:span text:style-name="highlight_re5">-w</text:span> net.core.rmem_max=<text:span text:style-name="highlight_nu0">2500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1:06</meta:creation-date>
    <dc:creator>Generated</dc:creator>
    <dc:date>2026-07-21T16::51:06</dc:date>
    <dc:language>en-US</dc:language>
    <meta:editing-cycles>1</meta:editing-cycles>
    <meta:editing-duration>PT0S</meta:editing-duration>
    <dc:title>tech:note_ipfs</dc:title>
  </office:meta>
</office:document-meta>
</file>