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chromebook"/><text:bookmark-start text:name="__RefHeading___notes_-_chromebook_1"/><text:bookmark-start text:name="notes_-_chromebook"/>Notes - Chromebook<text:bookmark-end text:name="__RefHeading___notes_-_chromebook_1"/><text:bookmark-end text:name="notes_-_chromebook"/></text:h>
      <text:h text:style-name="Heading_20_2" text:outline-level="2"><text:bookmark-start text:name="__RefHeading___install_gnu_linux_2"/><text:bookmark-start text:name="install_gnu_linux"/>Install GNU/Linux<text:bookmark-end text:name="__RefHeading___install_gnu_linux_2"/><text:bookmark-end text:name="install_gnu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ZwPbODdB8" text:style-name="Internet_20_link" text:visited-style-name="Visited_20_Internet_20_Link">https://www.youtube.com/watch?v=ZwPbODdB8</text:a></text:p>
        </text:list-item>
        <text:list-item>
          <text:p text:style-name="List_20_1_Content"> <text:a xlink:type="simple" xlink:href="https://linuxfr.org/users/pulkomandy/journaux/deverrouillage-d-un-chromebook" text:style-name="Internet_20_link" text:visited-style-name="Visited_20_Internet_20_Link">https://linuxfr.org/users/pulkomandy/journaux/deverrouillage-d-un-chromebook</text:a></text:p>
        </text:list-item>
        <text:list-item>
          <text:p text:style-name="List_20_1_Content"> <text:a xlink:type="simple" xlink:href="https://www.wikihow.com/Enable-USB-Booting-on-Chromebook" text:style-name="Internet_20_link" text:visited-style-name="Visited_20_Internet_20_Link">https://www.wikihow.com/Enable-USB-Booting-on-Chromebook</text:a></text:p>
        </text:list-item>
        <text:list-item>
          <text:p text:style-name="List_20_1_Content"> <text:a xlink:type="simple" xlink:href="https://mrchromebox.tech" text:style-name="Internet_20_link" text:visited-style-name="Visited_20_Internet_20_Link">https://mrchromebox.tech</text:a></text:p>
        </text:list-item>
        <text:list-item>
          <text:p text:style-name="List_20_1_Content"> <text:a xlink:type="simple" xlink:href="https://docs.chrultrabook.com" text:style-name="Internet_20_link" text:visited-style-name="Visited_20_Internet_20_Link">https://docs.chrultrabook.com</text:a></text:p>
        </text:list-item>
        <text:list-item>
          <text:p text:style-name="List_20_1_Content"> <text:a xlink:type="simple" xlink:href="http://vger.kernel.org/%7Edavem/chromebook_pixel_linux.txt" text:style-name="Internet_20_link" text:visited-style-name="Visited_20_Internet_20_Link">http://vger.kernel.org/%7Edavem/chromebook_pixel_linux.txt</text:a></text:p>
        </text:list-item>
        <text:list-item>
          <text:p text:style-name="List_20_1_Content"> <text:a xlink:type="simple" xlink:href="https://www.asus.com/fr/support/faq/1049391/" text:style-name="Internet_20_link" text:visited-style-name="Visited_20_Internet_20_Link">https://www.asus.com/fr/support/faq/1049391/</text:a></text:p>
        </text:list-item>
        <text:list-item>
          <text:p text:style-name="List_20_1_Content"> <text:a xlink:type="simple" xlink:href="https://support.google.com/chromebook" text:style-name="Internet_20_link" text:visited-style-name="Visited_20_Internet_20_Link">https://support.google.com/chromebook</text:a></text:p>
        </text:list-item>
        <text:list-item>
          <text:p text:style-name="List_20_1_Content"> <text:a xlink:type="simple" xlink:href="https://ressources.labomedia.org/liberer_un_chromebook_de_google" text:style-name="Internet_20_link" text:visited-style-name="Visited_20_Internet_20_Link">https://ressources.labomedia.org/liberer_un_chromebook_de_google</text:a></text:p>
        </text:list-item>
        <text:list-item>
          <text:p text:style-name="List_20_1_Content_Last"> <text:a xlink:type="simple" xlink:href="https://filmora.wondershare.fr/video-editor/how-to-install-linux-on-chromebook.html" text:style-name="Internet_20_link" text:visited-style-name="Visited_20_Internet_20_Link">https://filmora.wondershare.fr/video-editor/how-to-install-linux-on-chromebook.html</text:a></text:p>
        </text:list-item>
      </text:list>
      <text:p text:style-name="Text_20_body">Code source de ChromiumOS <text:a xlink:type="simple" xlink:href="https://chromium.googlesource.com/chromiumos" text:style-name="Internet_20_link" text:visited-style-name="Visited_20_Internet_20_Link">https://chromium.googlesource.com/chromiumos</text:a></text:p>
      <text:p text:style-name="Text_20_body">NayuOS n'est plus mis à jour <text:a xlink:type="simple" xlink:href="https://nayuos.nexedi.com/" text:style-name="Internet_20_link" text:visited-style-name="Visited_20_Internet_20_Link">https://nayuos.nexedi.com/</text:a> Ni GalliumOS</text:p>
      <text:p text:style-name="Text_20_body">Les codes claviers des ChromeBooks <text:a xlink:type="simple" xlink:href="https://chromium.googlesource.com/chromiumos/docs/+/master/debug_buttons.md" text:style-name="Internet_20_link" text:visited-style-name="Visited_20_Internet_20_Link">https://chromium.googlesource.com/chromiumos/docs/+/master/debug_buttons.md</text:a></text:p>
      <text:p text:style-name="Text_20_body">Chrome OS Factory Shim <text:a xlink:type="simple" xlink:href="https://chromium.googlesource.com/chromiumos/platform/factory_installer/+/HEAD/README.md" text:style-name="Internet_20_link" text:visited-style-name="Visited_20_Internet_20_Link">https://chromium.googlesource.com/chromiumos/platform/factory_installer/+/HEAD/README.md</text:a></text:p>
      <text:p text:style-name="Text_20_body">Chrome OS RMA shim <text:a xlink:type="simple" xlink:href="https://chromium.googlesource.com/chromiumos/platform/factory/+/HEAD/setup/RMA_SHIM.md" text:style-name="Internet_20_link" text:visited-style-name="Visited_20_Internet_20_Link">https://chromium.googlesource.com/chromiumos/platform/factory/+/HEAD/setup/RMA_SHIM.md</text:a></text:p>
      <text:p text:style-name="Text_20_body">Easy Ways to Enable USB Booting on Chromebook <text:a xlink:type="simple" xlink:href="https://www.wikihow.com/Enable-USB-Booting-on-Chromebook" text:style-name="Internet_20_link" text:visited-style-name="Visited_20_Internet_20_Link">https://www.wikihow.com/Enable-USB-Booting-on-Chromebook</text:a></text:p>
      <text:p text:style-name="Text_20_body">Télécharger ChromeOS officiel signé <text:a xlink:type="simple" xlink:href="https://cros.tech/t" text:style-name="Internet_20_link" text:visited-style-name="Visited_20_Internet_20_Link">https://cros.tech/t</text:a></text:p>
      <text:p text:style-name="Text_20_body">Fixing audio &amp; keyboard</text:p>
      <text:list text:style-name="List_20_1" text:continue-numbering="false">
        <text:list-item>
          <text:p text:style-name="List_20_1_Content_First"> <text:a xlink:type="simple" xlink:href="https://github.com/WeirdTreeThing/chromebook-linux-audio" text:style-name="Internet_20_link" text:visited-style-name="Visited_20_Internet_20_Link">https://github.com/WeirdTreeThing/chromebook-linux-audio</text:a></text:p>
        </text:list-item>
        <text:list-item>
          <text:p text:style-name="List_20_1_Content"> <text:a xlink:type="simple" xlink:href="https://ravidwivedi.in/posts/fixing-audio-and-keymap-in-chromebook-running-debian/" text:style-name="Internet_20_link" text:visited-style-name="Visited_20_Internet_20_Link">https://ravidwivedi.in/posts/fixing-audio-and-keymap-in-chromebook-running-debian/</text:a></text:p>
        </text:list-item>
        <text:list-item>
          <text:p text:style-name="List_20_1_Content_Last"> <text:a xlink:type="simple" xlink:href="https://github.com/WeirdTreeThing/cros-keyboard-map" text:style-name="Internet_20_link" text:visited-style-name="Visited_20_Internet_20_Link">https://github.com/WeirdTreeThing/cros-keyboard-map</text:a></text:p>
        </text:list-item>
      </text:list>
      <text:p text:style-name="Text_20_body">Autres</text:p>
      <text:p text:style-name="Text_20_body">Chrome OS Recovery - Does not detect image <text:a xlink:type="simple" xlink:href="https://groups.google.com/a/chromium.org/g/chromium-os-discuss/c/OcB4zaIWwok" text:style-name="Internet_20_link" text:visited-style-name="Visited_20_Internet_20_Link">https://groups.google.com/a/chromium.org/g/chromium-os-discuss/c/OcB4zaIWwok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ronos <text:span text:style-name="highlight_co0"># login user</text:span><text:line-break/><text:span text:style-name="highlight_kw2">sudo</text:span> <text:span text:style-name="highlight_re5">-i</text:span><text:line-break/>crossystem <text:span text:style-name="highlight_re2">dev_boot_usb</text:span>=<text:span text:style-name="highlight_nu0">1</text:span> <text:span text:style-name="highlight_re2">dev_boot_legacy</text:span>=<text:span text:style-name="highlight_nu0">1</text:span> <text:span text:style-name="highlight_re2">dev_boot_signed_only</text:span>=<text:span text:style-name="highlight_nu0">0</text:span><text:line-break/> <text:line-break/>crossystem <text:span text:style-name="highlight_re2">dev_boot_altfw</text:span>=<text:span text:style-name="highlight_nu0">1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boot<text:span text:style-name="highlight_sy0">/</text:span>EFI<text:span text:style-name="highlight_sy0">/</text:span>EFI<text:span text:style-name="highlight_sy0">/</text:span>BOOT<text:line-break/><text:span text:style-name="highlight_kw2">cp</text:span> <text:span text:style-name="highlight_sy0">/</text:span>boot<text:span text:style-name="highlight_sy0">/</text:span>EFI<text:span text:style-name="highlight_sy0">/</text:span>EFI<text:span text:style-name="highlight_sy0">/</text:span>mageia<text:span text:style-name="highlight_sy0">/</text:span>grubx64.efi <text:span text:style-name="highlight_sy0">/</text:span>boot<text:span text:style-name="highlight_sy0">/</text:span>EFI<text:span text:style-name="highlight_sy0">/</text:span>EFI<text:span text:style-name="highlight_sy0">/</text:span>BOOT<text:span text:style-name="highlight_sy0">/</text:span>BOOTX64.efi</text:p>
          </table:table-cell>
        </table:table-row>
      </table:table>
      <text:p text:style-name="Text_20_body"><text:a xlink:type="simple" xlink:href="https://forums.mageia.org/en/viewtopic.php?f=7&amp;t=12523" text:style-name="Internet_20_link" text:visited-style-name="Visited_20_Internet_20_Link">https://forums.mageia.org/en/viewtopic.php?f=7&amp;t=12523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i</text:span><text:line-break/>dev_install</text:p>
          </table:table-cell>
        </table:table-row>
      </table:table>
      <text:p text:style-name="Preformatted_20_Text"> ChromeOS Device Firmware Utility Script [2024-03-09] <text:line-break/> (c) Mr Chromebox &lt;mrchromebox@gmail.com&gt; <text:line-break/>*********************************************************<text:line-break/>**<text:s text:c="3"/>Device: ASUS Chromebook CX34 (MARASOV-UERT)<text:line-break/>** Platform: Intel AlderLake/RaptorLake-U/P<text:line-break/>**<text:s text:c="2"/>Fw Type: Stock ChromeOS w/RW_LEGACY<text:line-break/>**<text:s text:c="3"/>Fw Ver: Google_Marasov.14505.633.0 (10/27/2023)<text:line-break/>**<text:s text:c="4"/>Fw WP: Disabled<text:line-break/>*********************************************************<text:line-break/>**<text:s text:c="6"/>1) Install/Update RW_LEGACY Firmware <text:line-break/>** [WP] 2) Install/Update UEFI (Full ROM) Firmware <text:line-break/>** [WP] 3) Set Boot Options (GBB flags) <text:line-break/>** [WP] 4) Set Hardware ID (HWID) <text:line-break/>*********************************************************<text:line-break/>Select a numeric menu option or<text:line-break/>R to reboot<text:s text:c="2"/>P to poweroff<text:s text:c="2"/>Q to quit </text:p>
      <text:p text:style-name="Preformatted_20_Text">[root@sysrescue ~]# /tmp/flashrom -p internal --wp-disable<text:line-break/>flashrom 1.4.0-devel on Linux 6.6.14-1-lts (x86_64)<text:line-break/>flashrom is free software, get the source code at https://flashrom.org<text:line-break/><text:line-break/>Using clock_gettime for delay loops (clk_id: 1, resolution: 1ns).<text:line-break/>Opened /dev/mtd0 successfully<text:line-break/>Found Programmer flash chip "Opaque flash chip" (32768 kB, Programmer-specific) on internal.<text:line-break/>Disabled hardware protection<text:line-break/>SUCCESS<text:line-break/>[root@sysrescue ~]# /tmp/flashrom -p internal -r -i GBB:/tmp/gbb.temp<text:line-break/>flashrom 1.4.0-devel on Linux 6.6.14-1-lts (x86_64)<text:line-break/>flashrom is free software, get the source code at https://flashrom.org<text:line-break/><text:line-break/>Using clock_gettime for delay loops (clk_id: 1, resolution: 1ns).<text:line-break/>Opened /dev/mtd0 successfully<text:line-break/>Found Programmer flash chip "Opaque flash chip" (32768 kB, Programmer-specific) on internal.<text:line-break/>Using region: "GBB":"/tmp/gbb.temp".<text:line-break/>Reading flash... done.<text:line-break/>SUCCESS<text:line-break/>[root@sysrescue ~]# /tmp/gbb_utility --set --flags=0x4A8 /tmp/gbb.temp<text:line-break/>successfully saved new image to: /tmp/gbb.temp<text:line-break/>[root@sysrescue ~]# /tmp/flashrom -p internal -w -i GBB:/tmp/gbb.temp<text:line-break/>flashrom 1.4.0-devel on Linux 6.6.14-1-lts (x86_64)<text:line-break/>flashrom is free software, get the source code at https://flashrom.org<text:line-break/><text:line-break/>Using clock_gettime for delay loops (clk_id: 1, resolution: 1ns).<text:line-break/>Opened /dev/mtd0 successfully<text:line-break/>Found Programmer flash chip "Opaque flash chip" (32768 kB, Programmer-specific) on internal.<text:line-break/>Using region: "GBB":"/tmp/gbb.temp".<text:line-break/>disable_power_management: Failed to open /run/lock/power_override/flashrom.lock for writing: No such file or directory<text:line-break/>Reading old flash chip contents... done.<text:line-break/>Erasing and writing flash chip... FAILED at 0x01805000! Expected=0xff, Found=0x24, failed byte count from 0x01805000-0x01805fff: 0xffe<text:line-break/> ERASE_FAILED<text:line-break/>FAILED!<text:line-break/>Uh oh. Erase/write failed. Checking if anything has changed.<text:line-break/>Reading current flash chip contents... done.<text:line-break/>Good, writing to the flash chip apparently didn't do anything.<text:line-break/>This means we have to add special support for your board, programmer or flash<text:line-break/>chip. Please report this to the mailing list at flashrom@flashrom.org or on<text:line-break/>IRC (see https://www.flashrom.org/Contact for details), thanks!<text:line-break/>-------------------------------------------------------------------------------<text:line-break/>You may now reboot or simply leave the machine running.<text:line-break/>FAILED</text:p>
      <text:p text:style-name="Preformatted_20_Text">/tmp/flashrom -p internal --ifd -i bios -r /tmp/bios.bin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disque_pas_detecte_5"/><text:bookmark-start text:name="disque_pas_detecte"/>Disque pas détecté<text:bookmark-end text:name="__RefHeading___disque_pas_detecte_5"/><text:bookmark-end text:name="disque_pas_detecte"/></text:h>
      <text:p text:style-name="Text_20_body">Il faut le module <text:span text:style-name="Source_20_Text">ufshcd_pci</text:span></text:p>
      <text:h text:style-name="Heading_20_4" text:outline-level="4"><text:bookmark-start text:name="__RefHeading___pour_booter_sur_le_disque_6"/><text:bookmark-start text:name="pour_booter_sur_le_disque"/>Pour booter sur le disque<text:bookmark-end text:name="__RefHeading___pour_booter_sur_le_disque_6"/><text:bookmark-end text:name="pour_booter_sur_le_disque"/></text:h>
      <text:p text:style-name="Text_20_body">A tester</text:p>
      <text:p text:style-name="Text_20_body"><text:a xlink:type="simple" xlink:href="https://askubuntu.com/questions/1446115/install-ubuntu-22-10-on-the-computer-with-ufs-universal-flash-storage-showing-t" text:style-name="Internet_20_link" text:visited-style-name="Visited_20_Internet_20_Link">https://askubuntu.com/questions/1446115/install-ubuntu-22-10-on-the-computer-with-ufs-universal-flash-storage-showing-t</text:a></text:p>
      <text:p text:style-name="Text_20_body">recompiler le Kernel avec les op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CONFIG_SCSI_UFSHCD</text:span>=y<text:line-break/><text:span text:style-name="highlight_re2">CONFIG_SCSI_UFSHCD_PLATFORM</text:span>=y<text:line-break/><text:span text:style-name="highlight_re2">CONFIG_SCSI_UFS_HISI</text:span>=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50</meta:creation-date>
    <dc:creator>Generated</dc:creator>
    <dc:date>2026-07-21T16::37:50</dc:date>
    <dc:language>en-US</dc:language>
    <meta:editing-cycles>1</meta:editing-cycles>
    <meta:editing-duration>PT0S</meta:editing-duration>
    <dc:title>tech:notes_-_chromebook</dc:title>
  </office:meta>
</office:document-meta>
</file>