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-_docker_-_proxy"/><text:bookmark-start text:name="__RefHeading___notes_-_docker_-_proxy_1"/><text:bookmark-start text:name="notes_-_docker_-_proxy"/>Notes - Docker - proxy<text:bookmark-end text:name="__RefHeading___notes_-_docker_-_proxy_1"/><text:bookmark-end text:name="notes_-_docker_-_proxy"/></text:h>
      <text:h text:style-name="Heading_20_2" text:outline-level="2"><text:bookmark-start text:name="__RefHeading___registry_2"/><text:bookmark-start text:name="registry"/>Registry<text:bookmark-end text:name="__RefHeading___registry_2"/><text:bookmark-end text:name="registry"/></text:h>
      <text:p text:style-name="Text_20_body"><text:a xlink:type="simple" xlink:href="https://docs.docker.com/engine/admin/systemd/" text:style-name="Internet_20_link" text:visited-style-name="Visited_20_Internet_20_Link">https://docs.docker.com/engine/admin/systemd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etc<text:span text:style-name="highlight_sy0">/</text:span>systemd<text:span text:style-name="highlight_sy0">/</text:span>system<text:span text:style-name="highlight_sy0">/</text:span>docker.service.d</text:p>
          </table:table-cell>
        </table:table-row>
      </table:table>
      <text:p text:style-name="Text_20_body"><text:span text:style-name="Source_20_Text">/etc/systemd/system/docker.service.d/http-proxy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<text:span text:style-name="highlight_br0">[</text:span>Service<text:span text:style-name="highlight_br0">]</text:span></text:span><text:line-break/><text:span text:style-name="highlight_re1">Environment</text:span><text:span text:style-name="highlight_sy0">=</text:span><text:span text:style-name="highlight_st0">"HTTP_PROXY=http://192.168.56.1:3128/"</text:span> <text:span text:style-name="highlight_st0">"HTTPS_PROXY=http://192.168.56.1:3128/"</text:span> <text:span text:style-name="highlight_st0">"NO_PROXY=localhost,127.0.0.0/8"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ystemctl daemon-reload<text:line-break/>systemctl show <text:span text:style-name="highlight_re5">--property</text:span>=Environment docker<text:line-break/>systemctl restart dock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0:02</meta:creation-date>
    <dc:creator>Generated</dc:creator>
    <dc:date>2026-07-21T18::20:02</dc:date>
    <dc:language>en-US</dc:language>
    <meta:editing-cycles>1</meta:editing-cycles>
    <meta:editing-duration>PT0S</meta:editing-duration>
    <dc:title>tech:notes_-_docker_-_proxy</dc:title>
  </office:meta>
</office:document-meta>
</file>