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gestion_des_versions_et_des_dependances"/><text:bookmark-start text:name="__RefHeading___notes_-_gestion_des_versions_et_des_dependances_1"/><text:bookmark-start text:name="notes_-_gestion_des_versions_et_des_dependances"/>Notes - gestion des versions et des dépendances<text:bookmark-end text:name="__RefHeading___notes_-_gestion_des_versions_et_des_dependances_1"/><text:bookmark-end text:name="notes_-_gestion_des_versions_et_des_dependance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semver.org/lang/fr/" text:style-name="Internet_20_link" text:visited-style-name="Visited_20_Internet_20_Link">https://semver.org/lang/fr/</text:a></text:p>
        </text:list-item>
        <text:list-item>
          <text:p text:style-name="List_20_1_Content_Last"> Renovate <text:a xlink:type="simple" xlink:href="https://blog.stephane-robert.info/docs/developper/dependances/renovate/" text:style-name="Internet_20_link" text:visited-style-name="Visited_20_Internet_20_Link">https://blog.stephane-robert.info/docs/developper/dependances/renovate/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17</meta:creation-date>
    <dc:creator>Generated</dc:creator>
    <dc:date>2026-07-21T16::50:17</dc:date>
    <dc:language>en-US</dc:language>
    <meta:editing-cycles>1</meta:editing-cycles>
    <meta:editing-duration>PT0S</meta:editing-duration>
    <dc:title>tech:notes_-_gestion_des_versions_et_des_dependances</dc:title>
  </office:meta>
</office:document-meta>
</file>