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-_git_bundle"/><text:bookmark-start text:name="__RefHeading___notes_-_git_bundle_1"/><text:bookmark-start text:name="notes_-_git_bundle"/>Notes - git bundle<text:bookmark-end text:name="__RefHeading___notes_-_git_bundle_1"/><text:bookmark-end text:name="notes_-_git_bundle"/></text:h>
      <text:p text:style-name="Text_20_body">Transférer une dépôt Git vers une autre machine lorsque les deux machines n'ont pas de connexion directe (AirGap - offline environment)</text:p>
      <text:p text:style-name="Text_20_body">Voir</text:p>
      <text:list text:style-name="List_20_1" text:continue-numbering="false">
        <text:list-item>
          <text:p text:style-name="List_20_1_Content_First"> <text:a xlink:type="simple" xlink:href="https://git-scm.com/book/fr/v2/Utilitaires-Git-Empaquetage-bundling" text:style-name="Internet_20_link" text:visited-style-name="Visited_20_Internet_20_Link">https://git-scm.com/book/fr/v2/Utilitaires-Git-Empaquetage-bundling</text:a></text:p>
        </text:list-item>
        <text:list-item>
          <text:p text:style-name="List_20_1_Content"> <text:a xlink:type="simple" xlink:href="https://git-scm.com/docs/git-bundle/fr" text:style-name="Internet_20_link" text:visited-style-name="Visited_20_Internet_20_Link">https://git-scm.com/docs/git-bundle/fr</text:a></text:p>
        </text:list-item>
        <text:list-item>
          <text:p text:style-name="List_20_1_Content"> <text:a xlink:type="simple" xlink:href="https://git-scm.com/book/en/v2/Git-Tools-Bundling" text:style-name="Internet_20_link" text:visited-style-name="Visited_20_Internet_20_Link">https://git-scm.com/book/en/v2/Git-Tools-Bundling</text:a></text:p>
        </text:list-item>
        <text:list-item>
          <text:p text:style-name="List_20_1_Content"> <text:a xlink:type="simple" xlink:href="https://www.kernel.org/pub/software/scm/git/docs/git-bundle.html" text:style-name="Internet_20_link" text:visited-style-name="Visited_20_Internet_20_Link">https://www.kernel.org/pub/software/scm/git/docs/git-bundle.html</text:a></text:p>
        </text:list-item>
        <text:list-item>
          <text:p text:style-name="List_20_1_Content"> <text:a xlink:type="simple" xlink:href="http://bayledes.free.fr/systeme/git.html" text:style-name="Internet_20_link" text:visited-style-name="Visited_20_Internet_20_Link">http://bayledes.free.fr/systeme/git.html</text:a></text:p>
        </text:list-item>
        <text:list-item>
          <text:p text:style-name="List_20_1_Content_Last"> <text:a xlink:type="simple" xlink:href="https://www.reddit.com/r/git/comments/th9tfu/using_git_bundle_to_keep_a_remote_repository_in/?rdt=32998" text:style-name="Internet_20_link" text:visited-style-name="Visited_20_Internet_20_Link">https://www.reddit.com/r/git/comments/th9tfu/using_git_bundle_to_keep_a_remote_repository_in/?rdt=32998</text:a></text:p>
        </text:list-item>
      </text:list>
      <text:p text:style-name="Text_20_body">We’ll discuss two cases:</text:p>
      <text:p text:style-name="Text_20_body">Taking a full backup of a repository</text:p>
      <text:p text:style-name="Text_20_body">Transferring the history of a repository to another machine when the two machines have no direct connection</text:p>
      <text:p text:style-name="Text_20_body">Exemple de creation de Bundle Gi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it bundle</text:span> create mybundle v1.0.0..master<text:line-break/><text:span text:style-name="highlight_kw2">git bundle</text:span> create mybundle <text:span text:style-name="highlight_re5">--since</text:span>=<text:span text:style-name="highlight_nu0">10</text:span>.days master<text:line-break/> <text:line-break/><text:span text:style-name="highlight_kw2">git bundle</text:span> create mybundle <text:span text:style-name="highlight_re5">--all</text:span></text:p>
          </table:table-cell>
        </table:table-row>
      </table:table>
      <text:p text:style-name="Text_20_body">Note that --all would not include remote-tracking branches… just like ordinary clone wouldn't either. First clone the repository, and include the --mirror option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git clone</text:span> <text:span text:style-name="highlight_re5">--mirror</text:span> <text:span text:style-name="highlight_kw2">git</text:span><text:span text:style-name="highlight_sy0">@</text:span>example.org:path<text:span text:style-name="highlight_sy0">/</text:span>repo.git</text:p>
          </table:table-cell>
        </table:table-row>
      </table:table>
      <text:p text:style-name="Text_20_body">Then ru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opt<text:span text:style-name="highlight_sy0">/</text:span>plop<text:line-break/><text:span text:style-name="highlight_kw2">git bundle</text:span> create repo.bundle <text:span text:style-name="highlight_re5">--all</text:span><text:line-break/><text:span text:style-name="highlight_kw2">git tag</text:span> <text:span text:style-name="highlight_re5">-f</text:span> lastAGbundle master<text:line-break/> <text:line-break/><text:span text:style-name="highlight_kw3">cd</text:span> <text:span text:style-name="highlight_sy0">/</text:span>opt<text:span text:style-name="highlight_sy0">/</text:span>plop<text:line-break/><text:span text:style-name="highlight_kw2">git bundle</text:span> create ~<text:span text:style-name="highlight_sy0">/</text:span>toAG<text:span text:style-name="highlight_sy0">/</text:span>RepoName.bundle lastAGbundle..master <text:span text:style-name="highlight_re5">--all</text:span><text:line-break/><text:span text:style-name="highlight_kw2">git tag</text:span> <text:span text:style-name="highlight_re5">-f</text:span> lastAGbundle master<text:line-break/> <text:line-break/><text:span text:style-name="highlight_kw3">cd</text:span> <text:span text:style-name="highlight_sy0">/</text:span>path<text:span text:style-name="highlight_sy0">/</text:span>to<text:span text:style-name="highlight_sy0">/</text:span>AG<text:span text:style-name="highlight_sy0">/</text:span>clone<text:span text:style-name="highlight_sy0">/</text:span>location<text:line-break/><text:span text:style-name="highlight_kw2">git clone</text:span> <text:span text:style-name="highlight_sy0">/</text:span>path<text:span text:style-name="highlight_sy0">/</text:span>to<text:span text:style-name="highlight_sy0">/</text:span>AG<text:span text:style-name="highlight_sy0">/</text:span>bundles<text:span text:style-name="highlight_sy0">/</text:span>RepoName.bundle <text:span text:style-name="highlight_re5">-b</text:span> master<text:line-break/><text:span text:style-name="highlight_kw3">cd</text:span> RepoName<text:line-break/><text:span text:style-name="highlight_kw2">git gc</text:span> <text:span text:style-name="highlight_co0"># Clears some errors </text:span><text:line-break/><text:span text:style-name="highlight_co0"># Optionally, push to other remotes</text:span><text:line-break/> <text:line-break/><text:span text:style-name="highlight_kw2">git bundle</text:span> verify mybundle</text:p>
          </table:table-cell>
        </table:table-row>
      </table:table>
      <text:p text:style-name="Text_20_body">Exemple d'importation de Bundl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[</text:span>remote <text:span text:style-name="highlight_st0">"origin"</text:span><text:span text:style-name="highlight_br0">]</text:span><text:line-break/><text:s text:c="4"/><text:span text:style-name="highlight_re1">url</text:span> <text:span text:style-name="highlight_sy0">=</text:span><text:span text:style-name="highlight_re2"> /home/me/tmp/file.bundle</text:span><text:line-break/><text:s text:c="4"/><text:span text:style-name="highlight_re1">fetch</text:span> <text:span text:style-name="highlight_sy0">=</text:span><text:span text:style-name="highlight_re2"> refs/heads/*:refs/remotes/origin/*</text:span></text:p>
          </table:table-cell>
        </table:table-row>
      </table:table>
      <text:p text:style-name="Preformatted_20_Text">machineB$ cd R2<text:line-break/>machineB$ git pull</text:p>
      <text:h text:style-name="Heading_20_2" text:outline-level="2"><text:bookmark-start text:name="__RefHeading___autre_2"/><text:bookmark-start text:name="autre"/>Autre<text:bookmark-end text:name="__RefHeading___autre_2"/><text:bookmark-end text:name="autre"/></text:h>
      <text:p text:style-name="Preformatted_20_Text">$ git bundle list-heads ../commits.bundle<text:line-break/>71b84daaf49abed142a373b6e5c59a22dc6560dc refs/heads/master<text:line-break/><text:line-break/>$ git fetch ../commits.bundle master:other-master<text:line-break/>From ../commits.bundle<text:line-break/> * [new branch]<text:s text:c="6"/>master<text:s text:c="5"/>-&gt; other-master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git clone</text:span> <text:span text:style-name="highlight_re5">--bundle-uri</text:span>=https:<text:span text:style-name="highlight_sy0">//</text:span><text:span text:style-name="highlight_br0">[</text:span>cdn<text:span text:style-name="highlight_br0">]</text:span><text:span text:style-name="highlight_sy0">/</text:span>bundle<text:span text:style-name="highlight_sy0">/</text:span>gitlab-base.bundle <text:line-break/><text:span text:style-name="highlight_kw2">git clone</text:span> <text:span text:style-name="highlight_re5">--bundle-uri</text:span>=https:<text:span text:style-name="highlight_sy0">//</text:span><text:span text:style-name="highlight_br0">[</text:span>cdn<text:span text:style-name="highlight_br0">]</text:span><text:span text:style-name="highlight_sy0">/</text:span>bundle<text:span text:style-name="highlight_sy0">/</text:span>gitlab-base.bundle https:<text:span text:style-name="highlight_sy0">//</text:span>gitlab.com<text:span text:style-name="highlight_sy0">/</text:span>gitlab-org<text:span text:style-name="highlight_sy0">/</text:span>gitlab-foss.git g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0:01</meta:creation-date>
    <dc:creator>Generated</dc:creator>
    <dc:date>2026-07-21T18::20:01</dc:date>
    <dc:language>en-US</dc:language>
    <meta:editing-cycles>1</meta:editing-cycles>
    <meta:editing-duration>PT0S</meta:editing-duration>
    <dc:title>tech:notes_-_git_bundle</dc:title>
  </office:meta>
</office:document-meta>
</file>