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voitures_vehicules_automobiles_obd-ii"/><text:bookmark-start text:name="__RefHeading___notes_-_voitures_vehicules_automobiles_obd-ii_1"/><text:bookmark-start text:name="notes_-_voitures_vehicules_automobiles_obd-ii"/>Notes - Voitures véhicules automobiles OBD-II<text:bookmark-end text:name="__RefHeading___notes_-_voitures_vehicules_automobiles_obd-ii_1"/><text:bookmark-end text:name="notes_-_voitures_vehicules_automobiles_obd-i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ben_le_sphinx/journaux/premiere-approche-des-systemes-embarques-sur-vehicules-automobiles" text:style-name="Internet_20_link" text:visited-style-name="Visited_20_Internet_20_Link">https://linuxfr.org/users/ben_le_sphinx/journaux/premiere-approche-des-systemes-embarques-sur-vehicules-automobiles</text:a></text:p>
        </text:list-item>
        <text:list-item>
          <text:p text:style-name="List_20_1_Content"> <text:a xlink:type="simple" xlink:href="https://en.m.wikipedia.org/wiki/On-board_diagnostics" text:style-name="Internet_20_link" text:visited-style-name="Visited_20_Internet_20_Link">https://en.m.wikipedia.org/wiki/On-board_diagnostics</text:a></text:p>
        </text:list-item>
        <text:list-item>
          <text:p text:style-name="List_20_1_Content"> <text:a xlink:type="simple" xlink:href="https://fr.m.wikipedia.org/wiki/Diagnostic_embarqu%C3%A9_(automobile)" text:style-name="Internet_20_link" text:visited-style-name="Visited_20_Internet_20_Link">Diagnostic embarqué (automobile)</text:a></text:p>
        </text:list-item>
        <text:list-item>
          <text:p text:style-name="List_20_1_Content_Last"> <text:a xlink:type="simple" xlink:href="https://doc.ubuntu-fr.org/scantool" text:style-name="Internet_20_link" text:visited-style-name="Visited_20_Internet_20_Link">https://doc.ubuntu-fr.org/scanto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7</meta:creation-date>
    <dc:creator>Generated</dc:creator>
    <dc:date>2026-07-21T18::45:27</dc:date>
    <dc:language>en-US</dc:language>
    <meta:editing-cycles>1</meta:editing-cycles>
    <meta:editing-duration>PT0S</meta:editing-duration>
    <dc:title>tech:notes_-_voitures_vehicules_automobiles_obd-ii</dc:title>
  </office:meta>
</office:document-meta>
</file>