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-_wsl"/><text:bookmark-start text:name="__RefHeading___notes_-_wsl_1"/><text:bookmark-start text:name="notes_-_wsl"/>Notes - wsl<text:bookmark-end text:name="__RefHeading___notes_-_wsl_1"/><text:bookmark-end text:name="notes_-_wsl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wiki.debian.org/InstallingDebianOn/Microsoft/Windows/SubsystemForLinux" text:style-name="Internet_20_link" text:visited-style-name="Visited_20_Internet_20_Link">https://wiki.debian.org/InstallingDebianOn/Microsoft/Windows/SubsystemForLinux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wsl <text:span text:style-name="highlight_sy0">--</text:span>update</text:p>
          </table:table-cell>
        </table:table-row>
      </table:table>
      <text:p text:style-name="Text_20_body"><text:span text:style-name="Source_20_Text">/mnt/c/Users/Administrator/.wslconfig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<text:span text:style-name="highlight_br0">[</text:span>wsl2<text:span text:style-name="highlight_br0">]</text:span></text:span><text:line-break/><text:span text:style-name="highlight_re1">memory</text:span><text:span text:style-name="highlight_sy0">=</text:span><text:span text:style-name="highlight_re2">3221225472</text:span><text:line-break/><text:span text:style-name="highlight_re1">processors</text:span><text:span text:style-name="highlight_sy0">=</text:span><text:span text:style-name="highlight_re2">3</text:span><text:line-break/><text:span text:style-name="highlight_re1">kernelCommandLine</text:span> <text:span text:style-name="highlight_sy0">=</text:span><text:span text:style-name="highlight_re2"> vsyscall=emulate</text:span></text:p>
          </table:table-cell>
        </table:table-row>
      </table:table>
      <text:p text:style-name="Text_20_body"><text:span text:style-name="Source_20_Text">/etc/wsl.conf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<text:span text:style-name="highlight_br0">[</text:span>boot<text:span text:style-name="highlight_br0">]</text:span></text:span><text:line-break/><text:span text:style-name="highlight_re1">systemd</text:span><text:span text:style-name="highlight_sy0">=</text:span><text:span text:style-name="highlight_re2">true</text:span><text:line-break/> <text:line-break/><text:span text:style-name="highlight_re0"><text:span text:style-name="highlight_br0">[</text:span>network<text:span text:style-name="highlight_br0">]</text:span></text:span><text:line-break/><text:span text:style-name="highlight_re1">generateHosts</text:span><text:span text:style-name="highlight_sy0">=</text:span><text:span text:style-name="highlight_re2">false</text:span><text:line-break/><text:span text:style-name="highlight_re1">generateResolvConf</text:span><text:span text:style-name="highlight_sy0">=</text:span><text:span text:style-name="highlight_re2">false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6:22</meta:creation-date>
    <dc:creator>Generated</dc:creator>
    <dc:date>2026-07-21T16::36:22</dc:date>
    <dc:language>en-US</dc:language>
    <meta:editing-cycles>1</meta:editing-cycles>
    <meta:editing-duration>PT0S</meta:editing-duration>
    <dc:title>tech:notes_-_wsl</dc:title>
  </office:meta>
</office:document-meta>
</file>