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alyse_de_paquets_reseau_avec_wireshark"/><text:bookmark-start text:name="__RefHeading___notes_analyse_de_paquets_reseau_avec_wireshark_1"/><text:bookmark-start text:name="notes_analyse_de_paquets_reseau_avec_wireshark"/>Notes analyse de paquets réseau avec Wireshark<text:bookmark-end text:name="__RefHeading___notes_analyse_de_paquets_reseau_avec_wireshark_1"/><text:bookmark-end text:name="notes_analyse_de_paquets_reseau_avec_wireshark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inf.ufes.br/~zegonc/material/Redes_de_Computadores/Manual%20WireShark%20user-guide-a4.pdf" text:style-name="Internet_20_link" text:visited-style-name="Visited_20_Internet_20_Link">https://www.inf.ufes.br/~zegonc/material/Redes_de_Computadores/Manual%20WireShark%20user-guide-a4.pdf</text:a></text:p>
        </text:list-item>
        <text:list-item>
          <text:p text:style-name="List_20_1_Content"> <text:a xlink:type="simple" xlink:href="https://www.redhat.com/en/blog/network-packet-captures" text:style-name="Internet_20_link" text:visited-style-name="Visited_20_Internet_20_Link">https://www.redhat.com/en/blog/network-packet-captures</text:a></text:p>
        </text:list-item>
        <text:list-item>
          <text:p text:style-name="List_20_1_Content_Last"> <text:a xlink:type="simple" xlink:href="https://www.redhat.com/en/blog/introduction-wireshark" text:style-name="Internet_20_link" text:visited-style-name="Visited_20_Internet_20_Link">https://www.redhat.com/en/blog/introduction-wireshark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belaris.fr/doku.php?id=tech:notes_tcpdump" text:style-name="Internet_20_link" text:visited-style-name="Visited_20_Internet_20_Link">tcpdump</text:a></text:p>
        </text:list-item>
        <text:list-item>
          <text:p text:style-name="List_20_1_Content_Last"> <text:a xlink:type="simple" xlink:href="https://kvz.io/blog/analyze-http-requests-with-tshark.html" text:style-name="Internet_20_link" text:visited-style-name="Visited_20_Internet_20_Link">https://kvz.io/blog/analyze-http-requests-with-tshark.html</text:a></text:p>
        </text:list-item>
      </text:list>
      <text:h text:style-name="Heading_20_2" text:outline-level="2"><text:bookmark-start text:name="__RefHeading___wireshark_-_filtres_2"/><text:bookmark-start text:name="wireshark_-_filtres"/>Wireshark - filtres<text:bookmark-end text:name="__RefHeading___wireshark_-_filtres_2"/><text:bookmark-end text:name="wireshark_-_filtres"/></text:h>
      <text:p text:style-name="Text_20_body">Paquets en erreurs ?</text:p>
      <text:p text:style-name="Preformatted_20_Text">!_ws.expert.message == "Retransmission (suspected)" &amp;&amp; !_ws.expert.message == "Duplicate ACK (#1)" &amp;&amp; !_ws.expert.message == "Out-Of-Order segment"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TZ</text:span>=<text:span text:style-name="highlight_st0">"Europe/Paris"</text:span> tshark <text:span text:style-name="highlight_re5">-n</text:span> <text:span text:style-name="highlight_re5">-tad</text:span> <text:span text:style-name="highlight_re5">-r</text:span> tcpdump_client.pcap <text:span text:style-name="highlight_re5">-Y</text:span> <text:span text:style-name="highlight_st0">"smb2.cmd == 5"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shark <text:span text:style-name="highlight_re5">-r</text:span> file.cap <text:span text:style-name="highlight_re5">-Y</text:span> frame.number==<text:span text:style-name="highlight_nu0">2001</text:span> <text:span text:style-name="highlight_re5">--hexdump</text:span> ascii</text:p>
          </table:table-cell>
        </table:table-row>
      </table:table>
      <text:p text:style-name="Preformatted_20_Text">$ TZ="Europe/Paris" capinfos -aeuc tcpdump_client.pcap <text:line-break/>File name:<text:s text:c="11"/>0050-nonworking_cp_tcpdump_client.pcap<text:line-break/>Number of packets:<text:s text:c="3"/>2,720 k<text:line-break/>Capture duration:<text:s text:c="4"/>111.092169 seconds<text:line-break/>First packet time:<text:s text:c="3"/>2022-08-19 14:43:44.519951<text:line-break/>Last packet time:<text:s text:c="4"/>2022-08-19 14:45:35.612120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5:26</meta:creation-date>
    <dc:creator>Generated</dc:creator>
    <dc:date>2026-07-21T18::45:26</dc:date>
    <dc:language>en-US</dc:language>
    <meta:editing-cycles>1</meta:editing-cycles>
    <meta:editing-duration>PT0S</meta:editing-duration>
    <dc:title>tech:notes_analyse_de_paquets_reseau_avec_wireshark</dc:title>
  </office:meta>
</office:document-meta>
</file>