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ndroid"/><text:bookmark-start text:name="__RefHeading___notes_android_1"/><text:bookmark-start text:name="notes_android"/>Notes Android<text:bookmark-end text:name="__RefHeading___notes_android_1"/><text:bookmark-end text:name="notes_android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telephone_portable_android_connexion_pc_sous_gnu_linux" text:style-name="Internet_20_link" text:visited-style-name="Visited_20_Internet_20_Link">Téléphone portable Android connexion PC sous GNU+Linux</text:a></text:p>
        </text:list-item>
        <text:list-item>
          <text:p text:style-name="List_20_1_Content"> <text:a xlink:type="simple" xlink:href="http://wiki.belaris.fr/doku.php?id=tech:android_adb_-_transfert_d_application_apk_split" text:style-name="Internet_20_link" text:visited-style-name="Visited_20_Internet_20_Link">Android adb - Transfert d'application apk split</text:a></text:p>
        </text:list-item>
        <text:list-item>
          <text:p text:style-name="List_20_1_Content"> <text:a xlink:type="simple" xlink:href="http://wiki.belaris.fr/doku.php?id=tech:note_android_smartphone_root_lg_g3_d855" text:style-name="Internet_20_link" text:visited-style-name="Visited_20_Internet_20_Link">Note Android smartphone root LG G3 D855</text:a></text:p>
        </text:list-item>
        <text:list-item>
          <text:p text:style-name="List_20_1_Content"> <text:a xlink:type="simple" xlink:href="http://wiki.belaris.fr/doku.php?id=tech:notes_developpement_sur_mobile_smartphone_android" text:style-name="Internet_20_link" text:visited-style-name="Visited_20_Internet_20_Link">Notes développement sur mobile smartphone Android</text:a></text:p>
        </text:list-item>
        <text:list-item>
          <text:p text:style-name="List_20_1_Content"> <text:a xlink:type="simple" xlink:href="https://www.01net.com/actualites/le-code-dandroid-reste-open-source-mais-a-quel-prix.html" text:style-name="Internet_20_link" text:visited-style-name="Visited_20_Internet_20_Link">https://www.01net.com/actualites/le-code-dandroid-reste-open-source-mais-a-quel-prix.html</text:a></text:p>
        </text:list-item>
        <text:list-item>
          <text:p text:style-name="List_20_1_Content_Last"> <text:a xlink:type="simple" xlink:href="https://keepandroidopen.org/" text:style-name="Internet_20_link" text:visited-style-name="Visited_20_Internet_20_Link">https://keepandroidopen.org/</text:a></text:p>
        </text:list-item>
      </text:list>
      <text:p text:style-name="Text_20_body">Applications certifiées :</text:p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linuxfr.org/news/la-certification-du-materiel-appliquee-aux-ordiphones-la-securite-comme-pretexte-pour-constituer-un-oligopole" text:style-name="Internet_20_link" text:visited-style-name="Visited_20_Internet_20_Link">https://linuxfr.org/news/la-certification-du-materiel-appliquee-aux-ordiphones-la-securite-comme-pretexte-pour-constituer-un-oligopole</text:a></text:p>
        </text:list-item>
      </text:list>
      <text:p text:style-name="Preformatted_20_Text">Google has announced that, starting in 2026/2027, all apps on certified Android devices<text:line-break/>will require the developer to submit personal identity details directly to Google.<text:line-break/>Since the developers of this app do not agree to this requirement, this app will no longer <text:line-break/>work on certified Android devices after that time.</text:p>
      <text:p text:style-name="Text_20_body">Solution : <text:a xlink:type="simple" xlink:href="https://github.com/woheller69/FreeDroidWarn?tab=readme-ov-file#solutions" text:style-name="Internet_20_link" text:visited-style-name="Visited_20_Internet_20_Link">https://github.com/woheller69/FreeDroidWarn?tab=readme-ov-file#solutions</text:a></text:p>
      <text:list text:style-name="List_20_1" text:continue-numbering="false">
        <text:list-item>
          <text:p text:style-name="List_20_1_Content_First"> <text:a xlink:type="simple" xlink:href="https://github.com/woheller69/audio-analyzer-for-android" text:style-name="Internet_20_link" text:visited-style-name="Visited_20_Internet_20_Link">https://github.com/woheller69/audio-analyzer-for-android</text:a></text:p>
        </text:list-item>
        <text:list-item>
          <text:p text:style-name="List_20_1_Content"> <text:a xlink:type="simple" xlink:href="https://developer.android.com/developer-verification" text:style-name="Internet_20_link" text:visited-style-name="Visited_20_Internet_20_Link">https://developer.android.com/developer-verification</text:a></text:p>
        </text:list-item>
        <text:list-item>
          <text:p text:style-name="List_20_1_Content_Last"> <text:a xlink:type="simple" xlink:href="https://www.android.com/certified/partners/?hl=es-419" text:style-name="Internet_20_link" text:visited-style-name="Visited_20_Internet_20_Link">https://www.android.com/certified/partners/?hl=es-419</text:a></text:p>
        </text:list-item>
      </text:list>
      <text:h text:style-name="Heading_20_2" text:outline-level="2"><text:bookmark-start text:name="__RefHeading___apk_2"/><text:bookmark-start text:name="apk"/>APK<text:bookmark-end text:name="__RefHeading___apk_2"/><text:bookmark-end text:name="apk"/></text:h>
      <text:p text:style-name="Text_20_body">App lounge APK</text:p>
      <text:list text:style-name="List_20_1" text:continue-numbering="false">
        <text:list-item>
          <text:p text:style-name="List_20_1_Content_First"> <text:a xlink:type="simple" xlink:href="https://doc.e.foundation/support-topics/app_lounge" text:style-name="Internet_20_link" text:visited-style-name="Visited_20_Internet_20_Link">https://doc.e.foundation/support-topics/app_lounge</text:a></text:p>
        </text:list-item>
        <text:list-item>
          <text:p text:style-name="List_20_1_Content_Last"> <text:a xlink:type="simple" xlink:href="https://gitlab.e.foundation/e/os/apps/-/releases/permalink/latest" text:style-name="Internet_20_link" text:visited-style-name="Visited_20_Internet_20_Link">https://gitlab.e.foundation/e/os/apps/-/releases/permalink/latest</text:a></text:p>
        </text:list-item>
      </text:list>
      <text:p text:style-name="Text_20_body">APK / APKX Installeur</text:p>
      <text:list text:style-name="List_20_1" text:continue-numbering="false">
        <text:list-item>
          <text:p text:style-name="LastListParagraph_List_20_1_Content_First"> <text:a xlink:type="simple" xlink:href="https://f-droid.org/packages/app.pwhs.universalinstaller" text:style-name="Internet_20_link" text:visited-style-name="Visited_20_Internet_20_Link">https://f-droid.org/packages/app.pwhs.universalinstaller</text:a></text:p>
        </text:list-item>
      </text:list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8:07</meta:creation-date>
    <dc:creator>Generated</dc:creator>
    <dc:date>2026-07-21T16::28:07</dc:date>
    <dc:language>en-US</dc:language>
    <meta:editing-cycles>1</meta:editing-cycles>
    <meta:editing-duration>PT0S</meta:editing-duration>
    <dc:title>tech:notes_android</dc:title>
  </office:meta>
</office:document-meta>
</file>