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-galaxy"/><text:bookmark-start text:name="__RefHeading___notes_ansible-galaxy_1"/><text:bookmark-start text:name="notes_ansible-galaxy"/>Notes ansible-galaxy<text:bookmark-end text:name="__RefHeading___notes_ansible-galaxy_1"/><text:bookmark-end text:name="notes_ansible-galax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ansible_collection" text:style-name="Internet_20_link" text:visited-style-name="Visited_20_Internet_20_Link">Ansible collection</text:a></text:p>
        </text:list-item>
        <text:list-item>
          <text:p text:style-name="List_20_1_Content"> <text:a xlink:type="simple" xlink:href="http://wiki.belaris.fr/doku.php?id=tech:awx_-_ansible-galaxy_-_need_ignore-certs_to_download_roles_with_ansible-galaxy" text:style-name="Internet_20_link" text:visited-style-name="Visited_20_Internet_20_Link">AWX - ansible-galaxy - need ignore-certs to download roles with ansible-galaxy</text:a></text:p>
        </text:list-item>
        <text:list-item>
          <text:p text:style-name="List_20_1_Content"> <text:a xlink:type="simple" xlink:href="http://wiki.belaris.fr/doku.php?id=tech:ansible_docker_execution_environment" text:style-name="Internet_20_link" text:visited-style-name="Visited_20_Internet_20_Link">Ansible Docker Execution Environment</text:a></text:p>
        </text:list-item>
        <text:list-item>
          <text:p text:style-name="List_20_1_Content_Last"> <text:a xlink:type="simple" xlink:href="https://les-enovateurs.com/ansible-galaxy-scripts-existants/" text:style-name="Internet_20_link" text:visited-style-name="Visited_20_Internet_20_Link">https://les-enovateurs.com/ansible-galaxy-scripts-existants/</text:a></text:p>
        </text:list-item>
      </text:list>
      <text:p text:style-name="Text_20_body">Install rol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-galaxy role <text:span text:style-name="highlight_kw2">install</text:span> namespace.role_name</text:p>
          </table:table-cell>
        </table:table-row>
      </table:table>
      <text:p text:style-name="Text_20_body">List installed ro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nsible-galaxy role list</text:p>
          </table:table-cell>
        </table:table-row>
      </table:table>
      <text:p text:style-name="Text_20_body">Remove an installed ro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sible-galaxy role remove namespace.role_name</text:p>
          </table:table-cell>
        </table:table-row>
      </table:table>
      <text:p text:style-name="Text_20_body">Chercher un rô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nsible-galaxy search plop</text:p>
          </table:table-cell>
        </table:table-row>
      </table:table>
      <text:p text:style-name="Text_20_body">Créer un paquet d'un rol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r</text:span> czvf .<text:span text:style-name="highlight_sy0">/</text:span>role_name.tar.gz .<text:span text:style-name="highlight_sy0">/</text:span>role_name</text:p>
          </table:table-cell>
        </table:table-row>
      </table:table>
      <text:p text:style-name="Text_20_body">La documentation est dans :</text:p>
      <text:list text:style-name="List_20_1" text:continue-numbering="false">
        <text:list-item>
          <text:p text:style-name="List_20_1_Content_First"> meta/main.yml</text:p>
        </text:list-item>
        <text:list-item>
          <text:p text:style-name="List_20_1_Content_Last"> README.md</text:p>
        </text:list-item>
      </text:list>
      <text:p text:style-name="Text_20_body">Afficher les infos d'un rô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nsible-galaxy info geerlingguy.mysql</text:p>
          </table:table-cell>
        </table:table-row>
      </table:table>
      <text:p text:style-name="Text_20_body">Installer un ro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nsible-galaxy <text:span text:style-name="highlight_kw2">install</text:span> .<text:span text:style-name="highlight_sy0">/</text:span>role_name.tar.gz<text:line-break/>ansible-galaxy <text:span text:style-name="highlight_kw2">install</text:span> role_name</text:p>
          </table:table-cell>
        </table:table-row>
      </table:table>
      <text:p text:style-name="Text_20_body">Par défaut dans <text:span text:style-name="Source_20_Text">~/.ansible/roles/</text:span></text:p>
      <text:p text:style-name="Text_20_body">Voir :</text:p>
      <text:list text:style-name="List_20_1" text:continue-numbering="false">
        <text:list-item>
          <text:p text:style-name="List_20_1_Content_First"> ansible-galaxy list</text:p>
        </text:list-item>
        <text:list-item>
          <text:p text:style-name="List_20_1_Content"> ansible-galaxy search</text:p>
        </text:list-item>
        <text:list-item>
          <text:p text:style-name="List_20_1_Content"> ansible-galaxy install</text:p>
        </text:list-item>
        <text:list-item>
          <text:p text:style-name="List_20_1_Content"> ansible-galaxy import</text:p>
        </text:list-item>
        <text:list-item>
          <text:p text:style-name="List_20_1_Content_Last"> ansible-galaxy info</text:p>
        </text:list-item>
      </text:list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Dépendance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dependencies</text:span>:<text:span text:style-name="highlight_co3"><text:line-break/><text:s text:c="2"/>- role</text:span><text:span text:style-name="highlight_sy2">: </text:span>common<text:span text:style-name="highlight_co3"><text:line-break/><text:s text:c="2"/>- { role</text:span><text:span text:style-name="highlight_sy2">: </text:span>webserver, version<text:span text:style-name="highlight_sy2">: </text:span><text:span text:style-name="highlight_st0">"&gt;=2.0.0"</text:span> <text:span text:style-name="highlight_br0">}</text:span><text:span text:style-name="highlight_co3"><text:line-break/><text:s text:c="2"/>- { role</text:span><text:span text:style-name="highlight_sy2">: </text:span>database, tags<text:span text:style-name="highlight_sy2">: </text:span><text:span text:style-name="highlight_br0">[</text:span><text:span text:style-name="highlight_st0">"database"</text:span><text:span text:style-name="highlight_br0">]</text:span> <text:span text:style-name="highlight_br0">}</text:span><text:span text:style-name="highlight_co3"><text:line-break/><text:s text:c="2"/>- { role</text:span><text:span text:style-name="highlight_sy2">: </text:span>'xcode', when<text:span text:style-name="highlight_sy2">: </text:span>ansible_os_family == 'Darwin' 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10</meta:creation-date>
    <dc:creator>Generated</dc:creator>
    <dc:date>2026-07-21T16::48:10</dc:date>
    <dc:language>en-US</dc:language>
    <meta:editing-cycles>1</meta:editing-cycles>
    <meta:editing-duration>PT0S</meta:editing-duration>
    <dc:title>tech:notes_ansible-galaxy</dc:title>
  </office:meta>
</office:document-meta>
</file>