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-vault"/><text:bookmark-start text:name="__RefHeading___notes_ansible-vault_1"/><text:bookmark-start text:name="notes_ansible-vault"/>Notes ansible-vault<text:bookmark-end text:name="__RefHeading___notes_ansible-vault_1"/><text:bookmark-end text:name="notes_ansible-vault"/></text:h>
      <text:p text:style-name="Text_20_body">Voir aussi :</text:p>
      <text:list text:style-name="List_20_1" text:continue-numbering="false">
        <text:list-item>
          <text:p text:style-name="LastListParagraph_List_20_1_Content_First"> SOPS</text:p>
        </text:list-item>
      </text:list>
      <text:h text:style-name="Heading_20_2" text:outline-level="2"><text:bookmark-start text:name="__RefHeading___ansible-vault_pour_crypto_chiffrement_2"/><text:bookmark-start text:name="ansible-vault_pour_crypto_chiffrement"/>Ansible-vault pour crypto chiffrement<text:bookmark-end text:name="__RefHeading___ansible-vault_pour_crypto_chiffrement_2"/><text:bookmark-end text:name="ansible-vault_pour_crypto_chiffrement"/></text:h>
      <text:p text:style-name="Text_20_body">Définir la clef</text:p>
      <text:p text:style-name="Text_20_body"><text:a xlink:type="simple" xlink:href="https://www.safaribooksonline.com/library/view/ansible-playbook-essentials/9781784398293/ch08s05.html" text:style-name="Internet_20_link" text:visited-style-name="Visited_20_Internet_20_Link">Adding the vault password file option to the Ansible configuration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dev<text:span text:style-name="highlight_sy0">/</text:span>urandom<text:s text:c="2"/><text:span text:style-name="highlight_sy0">|</text:span> <text:span text:style-name="highlight_kw2">tr</text:span> <text:span text:style-name="highlight_re5">-dc</text:span> A-Za-z0-<text:span text:style-name="highlight_nu0">9</text:span> <text:span text:style-name="highlight_sy0">|</text:span> <text:span text:style-name="highlight_kw2">head</text:span> <text:span text:style-name="highlight_re5">-c32</text:span> <text:span text:style-name="highlight_sy0">&gt;</text:span> ~<text:span text:style-name="highlight_sy0">/</text:span>.ansible<text:span text:style-name="highlight_sy0">/</text:span>.vault_pass<text:line-break/><text:span text:style-name="highlight_kw2">chmod</text:span> <text:span text:style-name="highlight_nu0">600</text:span> ~<text:span text:style-name="highlight_sy0">/</text:span>.ansible<text:span text:style-name="highlight_sy0">/</text:span>.vault_pass</text:p>
          </table:table-cell>
        </table:table-row>
      </table:table>
      <text:p text:style-name="Text_20_body"><text:span text:style-name="Source_20_Text">~/.ansible.cfg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s<text:span text:style-name="highlight_br0">]</text:span></text:span><text:line-break/> <text:line-break/><text:span text:style-name="highlight_re1">vault_password_file</text:span> <text:span text:style-name="highlight_sy0">=</text:span><text:span text:style-name="highlight_re2"> $HOME/.ansible/.vault_pass</text:span></text:p>
          </table:table-cell>
        </table:table-row>
      </table:table>
      <text:p text:style-name="Text_20_body">Changer le secre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v</text:span> ~<text:span text:style-name="highlight_sy0">/</text:span>.ansible<text:span text:style-name="highlight_sy0">/</text:span>.vault_pass ~<text:span text:style-name="highlight_sy0">/</text:span>.ansible<text:span text:style-name="highlight_sy0">/</text:span>.vault_pass.old<text:line-break/><text:span text:style-name="highlight_kw2">cat</text:span> <text:span text:style-name="highlight_sy0">/</text:span>dev<text:span text:style-name="highlight_sy0">/</text:span>urandom<text:s text:c="2"/><text:span text:style-name="highlight_sy0">|</text:span> <text:span text:style-name="highlight_kw2">tr</text:span> <text:span text:style-name="highlight_re5">-dc</text:span> A-Za-z0-<text:span text:style-name="highlight_nu0">9</text:span> <text:span text:style-name="highlight_sy0">|</text:span> <text:span text:style-name="highlight_kw2">head</text:span> <text:span text:style-name="highlight_re5">-c32</text:span> <text:span text:style-name="highlight_sy0">&gt;</text:span> ~<text:span text:style-name="highlight_sy0">/</text:span>.ansible<text:span text:style-name="highlight_sy0">/</text:span>.vault_pass<text:line-break/><text:span text:style-name="highlight_kw2">chmod</text:span> <text:span text:style-name="highlight_nu0">600</text:span> ~<text:span text:style-name="highlight_sy0">/</text:span>.ansible<text:span text:style-name="highlight_sy0">/</text:span>.vault_pass<text:span text:style-name="highlight_sy0">*</text:span><text:line-break/>ansible-vault rekey <text:span text:style-name="highlight_re5">--vault-password-file</text:span>=~<text:span text:style-name="highlight_sy0">/</text:span>.ansible<text:span text:style-name="highlight_sy0">/</text:span>.vault_pass.old <text:span text:style-name="highlight_re5">--new-vault-password-file</text:span>=~<text:span text:style-name="highlight_sy0">/</text:span>.ansible<text:span text:style-name="highlight_sy0">/</text:span>.vault_pass $<text:span text:style-name="highlight_br0">(</text:span><text:span text:style-name="highlight_kw2">find</text:span> . <text:span text:style-name="highlight_re5">-type</text:span> f <text:span text:style-name="highlight_re5">-name</text:span> <text:span text:style-name="highlight_st0">"*.mdp.yml"</text:span><text:span text:style-name="highlight_br0">)</text:span><text:line-break/> <text:line-break/><text:span text:style-name="highlight_co0"># shred -u ~/.ansible/.vault_pass</text:span></text:p>
          </table:table-cell>
        </table:table-row>
      </table:table>
      <text:h text:style-name="Heading_20_2" text:outline-level="2"><text:bookmark-start text:name="__RefHeading___exemples_3"/><text:bookmark-start text:name="exemples"/>Exemples<text:bookmark-end text:name="__RefHeading___exemples_3"/><text:bookmark-end text:name="exempl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nsible-vault encrypt_string <text:span text:style-name="highlight_st_h">'P@ssw0rd'</text:span> <text:span text:style-name="highlight_re5">--name</text:span> <text:span text:style-name="highlight_st_h">'mysql_pass_root'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3">mysql_pass_root</text:span><text:span text:style-name="highlight_sy2">: </text:span>!vault <text:span text:style-name="highlight_sy2">|<text:line-break/></text:span><text:span text:style-name="highlight_co0"><text:s text:c="10"/>$ANSIBLE_VAULT;1.1;AES256<text:line-break/><text:s text:c="10"/>31313332623736393962306239386565356536663533343665653565336265373265373166326565<text:line-break/><text:s text:c="10"/>6166646561303163376336363834636633373538346632310a356166393237333865623863336133<text:line-break/><text:s text:c="10"/>64343962336462356336303239663633316364393137633263366334376533303766393262653561<text:line-break/><text:s text:c="10"/>6638303531626238630a613161663932376333633539656334336465383238623330393832666136<text:line-break/><text:s text:c="10"/>6666</text:span></text:p>
          </table:table-cell>
        </table:table-row>
      </table:table>
      <text:h text:style-name="Heading_20_2" text:outline-level="2"><text:bookmark-start text:name="__RefHeading___pb_4"/><text:bookmark-start text:name="pb"/>Pb<text:bookmark-end text:name="__RefHeading___pb_4"/><text:bookmark-end text:name="pb"/></text:h>
      <text:h text:style-name="Heading_20_3" text:outline-level="3"><text:bookmark-start text:name="__RefHeading___secret_must_be_unicode_or_bytes_not_ansible.parsing.yaml.objects.ansiblevaultencryptedunicode_5"/><text:bookmark-start text:name="secret_must_be_unicode_or_bytes_not_ansible.parsing.yaml.objects.ansiblevaultencryptedunicode"/>secret must be unicode or bytes, not ansible.parsing.yaml.objects.AnsibleVaultEncryptedUnicode<text:bookmark-end text:name="__RefHeading___secret_must_be_unicode_or_bytes_not_ansible.parsing.yaml.objects.ansiblevaultencryptedunicode_5"/><text:bookmark-end text:name="secret_must_be_unicode_or_bytes_not_ansible.parsing.yaml.objects.ansiblevaultencryptedunicode"/></text:h>
      <text:p text:style-name="Text_20_body">Dans notre exemple <text:span text:style-name="Strong_20_Emphasis">mysecret</text:span> est une chaine chiffrée par ansible-vault</text:p>
      <text:p text:style-name="Preformatted_20_Text">fatal: [remote]: FAILED! =&gt; {"msg": "Unexpected templating type error occurred on ({{ mysecret | password_hash('sha512') }}): secret must be unicode or bytes, not ansible.parsing.yaml.objects.AnsibleVaultEncryptedUnicode"}</text:p>
      <text:h text:style-name="Heading_20_4" text:outline-level="4"><text:bookmark-start text:name="__RefHeading___solution_6"/><text:bookmark-start text:name="solution"/>Solution<text:bookmark-end text:name="__RefHeading___solution_6"/><text:bookmark-end text:name="solution"/></text:h>
      <text:p text:style-name="Text_20_body">Source : <text:a xlink:type="simple" xlink:href="https://gist.github.com/douglasmiranda/f21a4481d372ae54fcf4a6ff32249949" text:style-name="Internet_20_link" text:visited-style-name="Visited_20_Internet_20_Link">https://gist.github.com/douglasmiranda/f21a4481d372ae54fcf4a6ff32249949</text:a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<text:span text:style-name="highlight_st0">"Create main user"</text:span><text:span text:style-name="highlight_co4"><text:line-break/><text:s text:c="2"/>user</text:span>:<text:span text:style-name="highlight_co3"><text:line-break/><text:s text:c="4"/>name</text:span><text:span text:style-name="highlight_sy2">: </text:span><text:span text:style-name="highlight_st0">"myuser"</text:span><text:span text:style-name="highlight_co3"><text:line-break/><text:s text:c="4"/>password</text:span><text:span text:style-name="highlight_sy2">: </text:span><text:span text:style-name="highlight_st0">"{{ '%s' | format(mysecret) | password_hash('sha512') }}"</text:span><text:line-break/><text:s text:c="4"/><text:span text:style-name="highlight_co1"># ..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8T13::59:10</meta:creation-date>
    <dc:creator>Generated</dc:creator>
    <dc:date>2026-07-28T13::59:10</dc:date>
    <dc:language>en-US</dc:language>
    <meta:editing-cycles>1</meta:editing-cycles>
    <meta:editing-duration>PT0S</meta:editing-duration>
    <dc:title>tech:notes_ansible-vault</dc:title>
  </office:meta>
</office:document-meta>
</file>