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-_test_ports_de_connexion_ssh"/><text:bookmark-start text:name="__RefHeading___notes_ansible_-_test_ports_de_connexion_ssh_1"/><text:bookmark-start text:name="notes_ansible_-_test_ports_de_connexion_ssh"/>Notes Ansible - test ports de connexion SSH<text:bookmark-end text:name="__RefHeading___notes_ansible_-_test_ports_de_connexion_ssh_1"/><text:bookmark-end text:name="notes_ansible_-_test_ports_de_connexion_ssh"/></text:h>
      <text:p text:style-name="Text_20_body">Voir aussi :</text:p>
      <text:list text:style-name="List_20_1" text:continue-numbering="false">
        <text:list-item>
          <text:p text:style-name="LastListParagraph_List_20_1_Content_First"> block / rescue</text:p>
        </text:list-item>
      </text:list>
      <text:p text:style-name="Text_20_body">Context :</text:p>
      <text:p text:style-name="Text_20_body">Le port par défaut pour SSH est le 22.</text:p>
      <text:p text:style-name="Text_20_body">Nous changeons habituellement ce port en 2222.</text:p>
      <text:p text:style-name="Text_20_body">Nous écrivons un playbook capable d’adresser les machines avec SSH configuré avec le port 2222 ainsi que celles configurées avec le port 22.</text:p>
      <text:p text:style-name="Text_20_body"><text:span text:style-name="Source_20_Text">wrapper_ssh_ports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- name</text:span><text:span text:style-name="highlight_sy2">: </text:span>wrapper_both_ssh_ports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gather_facts</text:span><text:span text:style-name="highlight_sy2">: </text:span>false<text:span text:style-name="highlight_co4"><text:line-break/><text:s text:c="2"/>vars</text:span>:<text:span text:style-name="highlight_co3"><text:line-break/><text:s text:c="4"/>port_test_1</text:span><text:span text:style-name="highlight_sy2">: </text:span>2222<text:span text:style-name="highlight_co3"><text:line-break/><text:s text:c="4"/>port_test_2</text:span><text:span text:style-name="highlight_sy2">: </text:span>22<text:line-break/><text:span text:style-name="highlight_co4"><text:line-break/><text:s text:c="2"/>tasks</text:span><text:span text:style-name="highlight_sy2">:<text:line-break/></text:span><text:s text:c="2"/><text:span text:style-name="highlight_co3"><text:line-break/><text:s text:c="4"/>- name</text:span><text:span text:style-name="highlight_sy2">: </text:span>set_fact port_test_1<text:span text:style-name="highlight_co4"><text:line-break/><text:s text:c="6"/>set_fact</text:span>:<text:span text:style-name="highlight_co3"><text:line-break/><text:s text:c="8"/>ansible_port</text:span><text:span text:style-name="highlight_sy2">: </text:span><text:span text:style-name="highlight_st0">"{{ port_test_1 }}"</text:span><text:line-break/><text:span text:style-name="highlight_co3"><text:line-break/><text:s text:c="4"/>- name</text:span><text:span text:style-name="highlight_sy2">: </text:span>ping 1<text:span text:style-name="highlight_co3"><text:line-break/><text:s text:c="6"/>ignore_unreachable</text:span><text:span text:style-name="highlight_sy2">: </text:span>true<text:span text:style-name="highlight_co4"><text:line-break/><text:s text:c="6"/>ping</text:span>:<text:span text:style-name="highlight_co3"><text:line-break/><text:s text:c="6"/>register</text:span><text:span text:style-name="highlight_sy2">: </text:span>ping_1<text:line-break/><text:span text:style-name="highlight_co3"><text:line-break/><text:s text:c="4"/>- name</text:span><text:span text:style-name="highlight_sy2">: </text:span>set_fact port_test_2<text:span text:style-name="highlight_co3"><text:line-break/><text:s text:c="6"/>when</text:span><text:span text:style-name="highlight_sy2">: </text:span>not <text:span text:style-name="highlight_br0">(</text:span> ping_1.ping is defined and ping_1.ping == 'pong' <text:span text:style-name="highlight_br0">)</text:span><text:span text:style-name="highlight_co4"><text:line-break/><text:s text:c="6"/>set_fact</text:span>:<text:span text:style-name="highlight_co3"><text:line-break/><text:s text:c="8"/>ansible_port</text:span><text:span text:style-name="highlight_sy2">: </text:span><text:span text:style-name="highlight_st0">"{{ port_test_2 }}"</text:span> <text:line-break/><text:span text:style-name="highlight_co3"><text:line-break/><text:s text:c="4"/>- name</text:span><text:span text:style-name="highlight_sy2">: </text:span>ping 2<text:span text:style-name="highlight_co3"><text:line-break/><text:s text:c="6"/>when</text:span><text:span text:style-name="highlight_sy2">: </text:span>not <text:span text:style-name="highlight_br0">(</text:span> ping_1.ping is defined and ping_1.ping == 'pong' <text:span text:style-name="highlight_br0">)</text:span><text:span text:style-name="highlight_co3"><text:line-break/><text:s text:c="6"/>ignore_unreachable</text:span><text:span text:style-name="highlight_sy2">: </text:span>true<text:span text:style-name="highlight_co4"><text:line-break/><text:s text:c="6"/>ping</text:span>:<text:span text:style-name="highlight_co3"><text:line-break/><text:s text:c="6"/>register</text:span><text:span text:style-name="highlight_sy2">: </text:span>ping_2<text:line-break/><text:span text:style-name="highlight_co3"><text:line-break/><text:s text:c="4"/>- name</text:span><text:span text:style-name="highlight_sy2">: </text:span>fail when <text:span text:style-name="highlight_kw1">all</text:span> ports NOK<text:span text:style-name="highlight_co4"><text:line-break/><text:s text:c="6"/>assert</text:span>:<text:span text:style-name="highlight_co4"><text:line-break/><text:s text:c="8"/>that</text:span><text:span text:style-name="highlight_sy2">:<text:line-break/></text:span><text:s text:c="10"/>- <text:span text:style-name="highlight_br0">(</text:span> ping_1.ping is defined and ping_1.ping == 'pong' <text:span text:style-name="highlight_br0">)</text:span> or <text:span text:style-name="highlight_br0">(</text:span> ping_2.ping is defined and ping_2.ping == 'pong' <text:span text:style-name="highlight_br0">)</text:span><text:line-break/><text:span text:style-name="highlight_co3"><text:line-break/><text:s text:c="8"/>msg</text:span><text:span text:style-name="highlight_sy2">: </text:span><text:span text:style-name="highlight_st0">"Fail unreachable target"</text:span><text:line-break/> <text:line-break/><text:span text:style-name="highlight_co3"><text:line-break/>- import_playbook</text:span><text:span text:style-name="highlight_sy2">: </text:span>play2.yml</text:p>
          </table:table-cell>
        </table:table-row>
      </table:table>
      <text:p text:style-name="Text_20_body"><text:span text:style-name="Source_20_Text">play2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<text:line-break/>- name</text:span><text:span text:style-name="highlight_sy2">: </text:span>playbook to launch always - SSH port 2222 and 22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gather_facts</text:span><text:span text:style-name="highlight_sy2">: </text:span>false<text:line-break/><text:span text:style-name="highlight_co4"><text:line-break/><text:s text:c="2"/>tasks</text:span><text:span text:style-name="highlight_sy2">:<text:line-break/></text:span><text:span text:style-name="highlight_co3"><text:line-break/><text:s text:c="4"/>- name</text:span><text:span text:style-name="highlight_sy2">: </text:span>commande uptime<text:span text:style-name="highlight_co3"><text:line-break/><text:s text:c="6"/>command</text:span><text:span text:style-name="highlight_sy2">: </text:span>uptime<text:span text:style-name="highlight_co3"><text:line-break/><text:s text:c="6"/>changed_when</text:span><text:span text:style-name="highlight_sy2">: </text:span>false<text:span text:style-name="highlight_co3"><text:line-break/><text:s text:c="6"/>register</text:span><text:span text:style-name="highlight_sy2">: </text:span>uptime<text:line-break/><text:span text:style-name="highlight_co3"><text:line-break/><text:s text:c="4"/>- name</text:span><text:span text:style-name="highlight_sy2">: </text:span>echo uptime<text:span text:style-name="highlight_co4"><text:line-break/><text:s text:c="6"/>debug</text:span>:<text:span text:style-name="highlight_co3"><text:line-break/><text:s text:c="8"/>var</text:span><text:span text:style-name="highlight_sy2">: </text:span>uptime.stdou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02</meta:creation-date>
    <dc:creator>Generated</dc:creator>
    <dc:date>2026-07-21T16::59:02</dc:date>
    <dc:language>en-US</dc:language>
    <meta:editing-cycles>1</meta:editing-cycles>
    <meta:editing-duration>PT0S</meta:editing-duration>
    <dc:title>tech:notes_ansible_-_test_ports_de_connexion_ssh</dc:title>
  </office:meta>
</office:document-meta>
</file>