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ansible-navigator"/><text:bookmark-start text:name="__RefHeading___notes_ansible_ansible-navigator_1"/><text:bookmark-start text:name="notes_ansible_ansible-navigator"/>Notes Ansible ansible-navigator<text:bookmark-end text:name="__RefHeading___notes_ansible_ansible-navigator_1"/><text:bookmark-end text:name="notes_ansible_ansible-navigato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ansible_docker_execution_environment" text:style-name="Internet_20_link" text:visited-style-name="Visited_20_Internet_20_Link">Ansible Docker Execution Environment</text:a></text:p>
        </text:list-item>
      </text:list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p text:style-name="Text_20_body"><text:span text:style-name="Source_20_Text">ansibl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ince Ansible <text:span text:style-name="highlight_nu0">2.12</text:span> <text:span text:style-name="highlight_br0">(</text:span>core<text:span text:style-name="highlight_br0">)</text:span>:<text:line-break/># To generate an example config file <text:span text:style-name="highlight_br0">(</text:span>a <text:span text:style-name="highlight_st0">"disabled"</text:span> one with all default settings, commented out<text:span text:style-name="highlight_br0">)</text:span>:<text:line-break/>#<text:s text:c="15"/>$ ansible-config init --disabled &gt; ansible.cfg<text:line-break/>#<text:line-break/># Also you can now have a more complete file by including existing plugins:<text:line-break/># ansible-config init --disabled -t all &gt; ansible.cfg<text:line-break/>#<text:line-break/># Voir la configuration :<text:line-break/># ansible-config dump --only-changed -t all<text:line-break/> <text:line-break/># For previous versions of Ansible you can check for examples in the <text:span text:style-name="highlight_st0">'stable'</text:span> branches of each version<text:line-break/># Note that this file was always incomplete<text:s text:c="2"/>and lagging changes to configuration settings<text:line-break/> <text:line-break/># for example, for <text:span text:style-name="highlight_nu0">2.9</text:span>: https://github.com/ansible/ansible/blob/stable-<text:span text:style-name="highlight_nu0">2.9</text:span>/examples/ansible.cfg<text:line-break/><text:span text:style-name="highlight_re0"><text:span text:style-name="highlight_br0">[</text:span>galaxy<text:span text:style-name="highlight_br0">]</text:span></text:span><text:line-break/><text:span text:style-name="highlight_re1">server_list</text:span> <text:span text:style-name="highlight_sy0">=</text:span><text:span text:style-name="highlight_re2"> rh-certified_repo, published_repo, community_repo, galaxy, dev-community</text:span><text:line-break/> <text:line-break/><text:span text:style-name="highlight_re0"><text:span text:style-name="highlight_br0">[</text:span>galaxy_server.rh-certified_repo<text:span text:style-name="highlight_br0">]</text:span></text:span><text:line-break/><text:span text:style-name="highlight_re1">token</text:span><text:span text:style-name="highlight_sy0">=</text:span><text:span text:style-name="highlight_re2">000000000000000</text:span><text:line-break/><text:span text:style-name="highlight_re1">url</text:span><text:span text:style-name="highlight_sy0">=</text:span><text:span text:style-name="highlight_re2">https://aap.acme.local/api/galaxy/content/rh-certified/</text:span><text:line-break/> <text:line-break/><text:span text:style-name="highlight_re0"><text:span text:style-name="highlight_br0">[</text:span>galaxy_server.published_repo<text:span text:style-name="highlight_br0">]</text:span></text:span><text:line-break/><text:span text:style-name="highlight_re1">token</text:span><text:span text:style-name="highlight_sy0">=</text:span><text:span text:style-name="highlight_re2">000000000000000</text:span><text:line-break/><text:span text:style-name="highlight_re1">url</text:span><text:span text:style-name="highlight_sy0">=</text:span><text:span text:style-name="highlight_re2">https://aap.acme.local/api/galaxy/content/published/</text:span><text:line-break/> <text:line-break/><text:span text:style-name="highlight_re0"><text:span text:style-name="highlight_br0">[</text:span>galaxy_server.community_repo<text:span text:style-name="highlight_br0">]</text:span></text:span><text:line-break/><text:span text:style-name="highlight_re1">token</text:span><text:span text:style-name="highlight_sy0">=</text:span><text:span text:style-name="highlight_re2">000000000000000</text:span><text:line-break/><text:span text:style-name="highlight_re1">url</text:span><text:span text:style-name="highlight_sy0">=</text:span><text:span text:style-name="highlight_re2">https://aap.acme.local/api/galaxy/content/community/</text:span><text:line-break/> <text:line-break/><text:span text:style-name="highlight_re0"><text:span text:style-name="highlight_br0">[</text:span>galaxy_server.galaxy<text:span text:style-name="highlight_br0">]</text:span></text:span><text:line-break/><text:span text:style-name="highlight_re1">url</text:span><text:span text:style-name="highlight_sy0">=</text:span><text:span text:style-name="highlight_re2">https://galaxy.ansible.com/</text:span><text:line-break/> <text:line-break/><text:span text:style-name="highlight_re0"><text:span text:style-name="highlight_br0">[</text:span>galaxy_server.dev-community<text:span text:style-name="highlight_br0">]</text:span></text:span><text:line-break/><text:span text:style-name="highlight_re1">url</text:span><text:span text:style-name="highlight_sy0">=</text:span><text:span text:style-name="highlight_re2">https://aah.acme.local/api/galaxy/content/community/</text:span><text:line-break/><text:span text:style-name="highlight_re1">token</text:span><text:span text:style-name="highlight_sy0">=</text:span><text:span text:style-name="highlight_re2">000000000000000</text:span></text:p>
          </table:table-cell>
        </table:table-row>
      </table:table>
      <text:p text:style-name="Text_20_body"><text:span text:style-name="Source_20_Text">~/.ansible-navigator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# cspell:ignore cmdline, workdir</text:span><text:line-break/><text:span text:style-name="highlight_sy1">---</text:span><text:line-break/><text:span text:style-name="highlight_co4"><text:line-break/>ansible-navigator</text:span>:<text:span text:style-name="highlight_co4"><text:line-break/><text:s text:c="2"/>ansible</text:span>:<text:span text:style-name="highlight_co4"><text:line-break/><text:s text:c="4"/>config</text:span>:<text:span text:style-name="highlight_co3"><text:line-break/><text:s text:c="6"/>path</text:span><text:span text:style-name="highlight_sy2">: </text:span>./ansible.cfg<text:span text:style-name="highlight_co4"><text:line-break/><text:s text:c="2"/>execution-environment</text:span>:<text:span text:style-name="highlight_co3"><text:line-break/><text:s text:c="4"/>container-engine</text:span><text:span text:style-name="highlight_sy2">: </text:span>podman<text:span text:style-name="highlight_co3"><text:line-break/><text:s text:c="4"/>enabled</text:span><text:span text:style-name="highlight_sy2">: </text:span>true<text:span text:style-name="highlight_co3"><text:line-break/><text:s text:c="4"/>image</text:span><text:span text:style-name="highlight_sy2">: </text:span>image-standard:0.9.1<text:span text:style-name="highlight_co4"><text:line-break/><text:s text:c="2"/>logging</text:span>:<text:span text:style-name="highlight_co3"><text:line-break/><text:s text:c="4"/>level</text:span><text:span text:style-name="highlight_sy2">: </text:span>warning</text:p>
          </table:table-cell>
        </table:table-row>
      </table:table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p text:style-name="Text_20_body">Lancer un playboo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-navigator <text:span text:style-name="highlight_re5">--ee</text:span> <text:span text:style-name="highlight_kw2">false</text:span> –m stdout playbook.yml –l server01</text:p>
          </table:table-cell>
        </table:table-row>
      </table:table>
      <text:p text:style-name="Text_20_body">Afficher les infos sur une imag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-navigator <text:span text:style-name="highlight_re5">--eei</text:span> ADRESSE_HUB<text:span text:style-name="highlight_sy0">/</text:span>EE:X.Y.Z images <text:span text:style-name="highlight_re5">-d</text:span></text:p>
          </table:table-cell>
        </table:table-row>
      </table:table>
      <text:p text:style-name="Text_20_body">Lancer un playbook dans un Execution Environment donné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images<text:line-break/>podman <text:span text:style-name="highlight_kw2">login</text:span> <text:span text:style-name="highlight_re5">--tls-verify</text:span>=<text:span text:style-name="highlight_kw2">false</text:span> aap.acme.local <text:span text:style-name="highlight_re5">-u</text:span> jean<text:span text:style-name="highlight_sy0">@</text:span>acme.local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sible-navigator <text:span text:style-name="highlight_re5">-m</text:span> stdout run play.yml <text:span text:style-name="highlight_re5">-i</text:span> localhost, <text:span text:style-name="highlight_re5">-c</text:span> <text:span text:style-name="highlight_kw3">local</text:span> <text:span text:style-name="highlight_re5">-vv</text:span> <text:span text:style-name="highlight_re5">--eei</text:span> aap.acme.local<text:span text:style-name="highlight_sy0">/</text:span>image-standard:0.9.1</text:p>
          </table:table-cell>
        </table:table-row>
      </table:table>
      <text:p text:style-name="Text_20_body"><text:span text:style-name="Source_20_Text">inv.tx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ocalhost ansible_connection<text:span text:style-name="highlight_sy0">=</text:span><text:span text:style-name="highlight_re2">local ansible_python_interpreter=/usr/bin/python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nsible-navigator <text:span text:style-name="highlight_re5">-m</text:span> stdout run <text:span text:style-name="highlight_re5">-i</text:span> inv.txt <text:span text:style-name="highlight_re5">--ee</text:span> <text:span text:style-name="highlight_kw2">true</text:span> <text:span text:style-name="highlight_re5">--eei</text:span> acme-automationhub-prod.admin.acme.local<text:span text:style-name="highlight_sy0">/</text:span>acme-opn_lnx-recommended:0.9.4 <text:span text:style-name="highlight_sy0">/</text:span>home<text:span text:style-name="highlight_sy0">/</text:span>admin<text:span text:style-name="highlight_sy0">/</text:span>play-mssql.yml</text:p>
          </table:table-cell>
        </table:table-row>
      </table:table>
      <text:p text:style-name="Text_20_body">Lister les image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nsible-navigator <text:span text:style-name="highlight_re5">-m</text:span> stdout images <text:span text:style-name="highlight_sy0">|</text:span> <text:span text:style-name="highlight_kw2">egrep</text:span> <text:span text:style-name="highlight_st_h">'\sname:'</text:span> <text:span text:style-name="highlight_sy0">|</text:span> <text:span text:style-name="highlight_kw2">egrep</text:span> <text:span text:style-name="highlight_re5">-v</text:span> <text:span text:style-name="highlight_st_h">'/|overlay'</text:span> <text:span text:style-name="highlight_sy0">|</text:span> <text:span text:style-name="highlight_kw2">awk</text:span> <text:span text:style-name="highlight_st_h">'{print $2}'</text:span></text:p>
          </table:table-cell>
        </table:table-row>
      </table:table>
      <text:p text:style-name="Text_20_body">Avoir les informations sur une imag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nsible-navigator <text:span text:style-name="highlight_re5">-m</text:span> stdout <text:span text:style-name="highlight_re5">--eei</text:span> localhost<text:span text:style-name="highlight_sy0">/</text:span>plop images <text:span text:style-name="highlight_re5">-d</text:span> python_version<text:line-break/>ansible-navigator <text:span text:style-name="highlight_re5">-m</text:span> stdout <text:span text:style-name="highlight_re5">--eei</text:span> localhost<text:span text:style-name="highlight_sy0">/</text:span>plop images <text:span text:style-name="highlight_re5">-d</text:span> ansible_ver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1:30</meta:creation-date>
    <dc:creator>Generated</dc:creator>
    <dc:date>2026-07-21T18::51:30</dc:date>
    <dc:language>en-US</dc:language>
    <meta:editing-cycles>1</meta:editing-cycles>
    <meta:editing-duration>PT0S</meta:editing-duration>
    <dc:title>tech:notes_ansible_ansible-navigator</dc:title>
  </office:meta>
</office:document-meta>
</file>