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sible_jinja2"/><text:bookmark-start text:name="__RefHeading___notes_ansible_jinja2_1"/><text:bookmark-start text:name="notes_ansible_jinja2"/>Notes Ansible Jinja2<text:bookmark-end text:name="__RefHeading___notes_ansible_jinja2_1"/><text:bookmark-end text:name="notes_ansible_jinja2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jinja.palletsprojects.com/en/3.1.x/templates/#list-of-control-structures" text:style-name="Internet_20_link" text:visited-style-name="Visited_20_Internet_20_Link">https://jinja.palletsprojects.com/en/3.1.x/templates/#list-of-control-structures</text:a></text:p>
        </text:list-item>
        <text:list-item>
          <text:p text:style-name="List_20_1_Content"> <text:a xlink:type="simple" xlink:href="https://ansible-arista-howto.readthedocs.io/en/latest/JINJA_YAML_STRUCTURES.html" text:style-name="Internet_20_link" text:visited-style-name="Visited_20_Internet_20_Link">https://ansible-arista-howto.readthedocs.io/en/latest/JINJA_YAML_STRUCTURES.html</text:a></text:p>
        </text:list-item>
        <text:list-item>
          <text:p text:style-name="List_20_1_Content"> <text:a xlink:type="simple" xlink:href="https://tedboy.github.io/jinja2/templ14.html" text:style-name="Internet_20_link" text:visited-style-name="Visited_20_Internet_20_Link">https://tedboy.github.io/jinja2/templ14.html</text:a></text:p>
        </text:list-item>
        <text:list-item>
          <text:p text:style-name="List_20_1_Content"> <text:a xlink:type="simple" xlink:href="https://docs.saltproject.io/en/latest/topics/jinja/index.html" text:style-name="Internet_20_link" text:visited-style-name="Visited_20_Internet_20_Link">https://docs.saltproject.io/en/latest/topics/jinja/index.html</text:a></text:p>
        </text:list-item>
        <text:list-item>
          <text:p text:style-name="List_20_1_Content"> <text:a xlink:type="simple" xlink:href="https://blog.stephane-robert.info/post/ansible-template-jinja/" text:style-name="Internet_20_link" text:visited-style-name="Visited_20_Internet_20_Link">https://blog.stephane-robert.info/post/ansible-template-jinja/</text:a></text:p>
        </text:list-item>
        <text:list-item>
          <text:p text:style-name="List_20_1_Content_Last"> j2cli</text:p>
        </text:list-item>
      </text:list>
      <text:p text:style-name="Text_20_body">A la place du module <text:span text:style-name="Strong_20_Emphasis">template</text:span> il est possible d'utiliser le module <text:span text:style-name="Strong_20_Emphasis">copy</text:span> :Ansible M(template) M(copy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<text:s text:c="5"/>- name</text:span><text:span text:style-name="highlight_sy2">: </text:span>Generate new resolv.conf<text:span text:style-name="highlight_co4"><text:line-break/><text:s text:c="7"/>ansible.builtin.copy</text:span>:<text:span text:style-name="highlight_co3"><text:line-break/><text:s text:c="9"/>mode</text:span><text:span text:style-name="highlight_sy2">: </text:span><text:span text:style-name="highlight_st0">"{{ stat_resolv_conf.stat.mode }}"</text:span><text:span text:style-name="highlight_co3"><text:line-break/><text:s text:c="9"/>content</text:span><text:span text:style-name="highlight_sy2">: |<text:line-break/></text:span><text:span text:style-name="highlight_co0"><text:s text:c="11"/>{% for nameserver in nameservers %}<text:line-break/><text:s text:c="11"/>nameserver {{ nameserver }}<text:line-break/><text:s text:c="11"/>{% endfor %}</text:span><text:span text:style-name="highlight_co3"><text:line-break/><text:s text:c="9"/>dest</text:span><text:span text:style-name="highlight_sy2">: </text:span>resolv.conf.test</text:p>
          </table:table-cell>
        </table:table-row>
      </table:table>
      <text:h text:style-name="Heading_20_3" text:outline-level="3"><text:bookmark-start text:name="__RefHeading___jinja2_en_ligne_de_commande_j2cli_j2_2"/><text:bookmark-start text:name="jinja2_en_ligne_de_commande_j2cli_j2"/>Jinja2 en ligne de commande j2cli j2<text:bookmark-end text:name="__RefHeading___jinja2_en_ligne_de_commande_j2cli_j2_2"/><text:bookmark-end text:name="jinja2_en_ligne_de_commande_j2cli_j2"/></text:h>
      <text:h text:style-name="Heading_20_4" text:outline-level="4"><text:bookmark-start text:name="__RefHeading___install_3"/><text:bookmark-start text:name="install"/>Install<text:bookmark-end text:name="__RefHeading___install_3"/><text:bookmark-end text:name="instal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j2cli</text:p>
          </table:table-cell>
        </table:table-row>
      </table:table>
      <text:p text:style-name="Text_20_body">ou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ip3 <text:span text:style-name="highlight_kw2">install</text:span> jinja2-cli<text:span text:style-name="highlight_br0">[</text:span>yaml,toml,xml,hjson,json5<text:span text:style-name="highlight_br0">]</text:span>==0.8.2 <text:span text:style-name="highlight_co0"># --break-system-packages</text:span></text:p>
          </table:table-cell>
        </table:table-row>
      </table:table>
      <text:h text:style-name="Heading_20_4" text:outline-level="4"><text:bookmark-start text:name="__RefHeading___exemples_4"/><text:bookmark-start text:name="exemples"/>Exemples<text:bookmark-end text:name="__RefHeading___exemples_4"/><text:bookmark-end text:name="exemples"/></text:h>
      <text:p text:style-name="Text_20_body">Exemple 1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rver <text:span text:style-name="highlight_br0">{</text:span><text:line-break/><text:s text:c="2"/>listen <text:span text:style-name="highlight_nu0">80</text:span><text:span text:style-name="highlight_sy0">;</text:span><text:line-break/><text:s text:c="2"/>server_name <text:span text:style-name="highlight_br0">{</text:span><text:span text:style-name="highlight_br0">{</text:span> nginx.<text:span text:style-name="highlight_me1">hostname</text:span> <text:span text:style-name="highlight_br0">}</text:span><text:span text:style-name="highlight_br0">}</text:span><text:span text:style-name="highlight_sy0">;</text:span><text:line-break/> <text:line-break/><text:s text:c="2"/>root <text:span text:style-name="highlight_br0">{</text:span><text:span text:style-name="highlight_br0">{</text:span> nginx.<text:span text:style-name="highlight_me1">webroot</text:span> <text:span text:style-name="highlight_br0">}</text:span><text:span text:style-name="highlight_br0">}</text:span><text:span text:style-name="highlight_sy0">;</text:span><text:line-break/><text:s text:c="2"/>index index.<text:span text:style-name="highlight_me1">htm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4"><text:line-break/>nginx</text:span>:<text:span text:style-name="highlight_co3"><text:line-break/><text:s text:c="2"/>hostname</text:span><text:span text:style-name="highlight_sy2">: </text:span>localhost<text:span text:style-name="highlight_co3"><text:line-break/><text:s text:c="2"/>webroot</text:span><text:span text:style-name="highlight_sy2">: </text:span><text:span text:style-name="highlight_st0">"/var/html/projet1"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j2 -f json nginx.conf.j2 nginx.json &gt; nginx.conf</text:span><text:line-break/>j2 nginx.conf.j2 nginx.yaml <text:span text:style-name="highlight_sy0">&gt;</text:span> nginx.conf</text:p>
          </table:table-cell>
        </table:table-row>
      </table:table>
      <text:p text:style-name="Text_20_body">Exemple 2</text:p>
      <text:p text:style-name="Preformatted_20_Text">{{ TIMEZONE }}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TIMEZONE</text:span>=Europe<text:span text:style-name="highlight_sy0">/</text:span>Paris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j2 <text:span text:style-name="highlight_re5">-f</text:span> <text:span text:style-name="highlight_kw2">env</text:span> timezone.j2 ENV <text:span text:style-name="highlight_sy0">&gt;</text:span> timezone</text:p>
          </table:table-cell>
        </table:table-row>
      </table:table>
      <text:h text:style-name="Heading_20_3" text:outline-level="3"><text:bookmark-start text:name="__RefHeading___regex_5"/><text:bookmark-start text:name="regex"/>Regex<text:bookmark-end text:name="__RefHeading___regex_5"/><text:bookmark-end text:name="regex"/></text:h>
      <text:p text:style-name="Preformatted_20_Text">{{ requete_conteneur.stdout | regex_replace('\\s', '') }}</text:p>
      <text:p text:style-name="Text_20_body">Exclure un élément d'une liste / enlever un élément d'une liste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3"><text:s text:c="4"/>- name</text:span><text:span text:style-name="highlight_sy2">: </text:span>DEBUG<text:span text:style-name="highlight_co3"><text:line-break/><text:s text:c="6"/>debug</text:span><text:span text:style-name="highlight_sy2">: </text:span>msg='<text:span text:style-name="highlight_br0">{</text:span><text:span text:style-name="highlight_br0">{</text:span> item <text:span text:style-name="highlight_br0">}</text:span><text:span text:style-name="highlight_br0">}</text:span>'<text:span text:style-name="highlight_co3"><text:line-break/><text:s text:c="6"/>with_items</text:span><text:span text:style-name="highlight_sy2">: </text:span>'<text:span text:style-name="highlight_br0">{</text:span><text:span text:style-name="highlight_br0">{</text:span> ansible_interfaces |difference<text:span text:style-name="highlight_br0">(</text:span><text:span text:style-name="highlight_br0">[</text:span><text:span text:style-name="highlight_st0">"lo"</text:span><text:span text:style-name="highlight_br0">]</text:span><text:span text:style-name="highlight_br0">)</text:span> <text:span text:style-name="highlight_br0">}</text:span><text:span text:style-name="highlight_br0">}</text:span>'</text:p>
          </table:table-cell>
        </table:table-row>
      </table:table>
      <text:h text:style-name="Heading_20_3" text:outline-level="3"><text:bookmark-start text:name="__RefHeading___condition_if_6"/><text:bookmark-start text:name="condition_if"/>Condition IF<text:bookmark-end text:name="__RefHeading___condition_if_6"/><text:bookmark-end text:name="condition_if"/></text:h>
      <text:p text:style-name="Preformatted_20_Text">{% if ansible_distribution_version == '7.2' %}<text:line-break/>[mirorlinux-rh7.2-x86_64]<text:line-break/>name=Plop RH 7.2<text:line-break/>baseurl=http://172.16.12.42/redhat/rh7.2/x86_64/<text:line-break/>gpgcheck=0<text:line-break/>enabled=1<text:line-break/>{% endif %}</text:p>
      <text:p text:style-name="Preformatted_20_Text">{% for user in users if not user.hidden %}<text:line-break/><text:s text:c="4"/>&lt;li&gt;{{ user.username|e }}&lt;/li&gt;<text:line-break/>{% endfor %}</text:p>
      <text:h text:style-name="Heading_20_3" text:outline-level="3"><text:bookmark-start text:name="__RefHeading___valeur_par_defaut_-_variable_undef_7"/><text:bookmark-start text:name="valeur_par_defaut_-_variable_undef"/>Valeur par défaut - variable undef<text:bookmark-end text:name="__RefHeading___valeur_par_defaut_-_variable_undef_7"/><text:bookmark-end text:name="valeur_par_defaut_-_variable_undef"/></text:h>
      <text:p text:style-name="Text_20_body">Erreur</text:p>
      <text:p text:style-name="Preformatted_20_Text">fatal: [vmware-local]: FAILED! =&gt; {"failed": true, "msg": "'servers' is undefined"}</text:p>
      <text:p text:style-name="Text_20_body">Code Ansible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conf /etc/chrony.conf - add servers<text:span text:style-name="highlight_co3"><text:line-break/><text:s text:c="2"/>lineinfile</text:span><text:span text:style-name="highlight_sy2">: </text:span>dest=/etc/chrony.conf line='server <text:span text:style-name="highlight_br0">{</text:span><text:span text:style-name="highlight_br0">{</text:span> item <text:span text:style-name="highlight_br0">}</text:span><text:span text:style-name="highlight_br0">}</text:span> iburst'<text:span text:style-name="highlight_co4"><text:line-break/><text:s text:c="2"/>with_items</text:span><text:span text:style-name="highlight_sy2">:<text:line-break/></text:span><text:s text:c="4"/>- <text:span text:style-name="highlight_st0">"{{ servers }}"</text:span><text:line-break/><text:s text:c="4"/>- 172.18.32.3</text:p>
          </table:table-cell>
        </table:table-row>
      </table:table>
      <text:p text:style-name="Text_20_body">Code Ansible corrigé 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conf /etc/chrony.conf - add servers<text:span text:style-name="highlight_co3"><text:line-break/><text:s text:c="2"/>lineinfile</text:span><text:span text:style-name="highlight_sy2">: </text:span>dest=/etc/chrony.conf line='server <text:span text:style-name="highlight_br0">{</text:span><text:span text:style-name="highlight_br0">{</text:span> item <text:span text:style-name="highlight_br0">}</text:span><text:span text:style-name="highlight_br0">}</text:span> iburst'<text:span text:style-name="highlight_co4"><text:line-break/><text:s text:c="2"/>with_items</text:span><text:span text:style-name="highlight_sy2">:<text:line-break/></text:span><text:s text:c="4"/><text:span text:style-name="highlight_co1">#- "{{ servers |default('') }}"</text:span><text:line-break/><text:s text:c="4"/>- <text:span text:style-name="highlight_st0">"{{ servers |default([]) }}"</text:span><text:line-break/><text:s text:c="4"/>- 172.18.32.3</text:p>
          </table:table-cell>
        </table:table-row>
      </table:table>
      <text:p text:style-name="Text_20_body">Liste vide avec item undef - with_item undef / empty : </text:p>
      <text:p text:style-name="Preformatted_20_Text">{{ item |default([]) }}''</text:p>
      <text:h text:style-name="Heading_20_3" text:outline-level="3"><text:bookmark-start text:name="__RefHeading___lever_une_exeption_8"/><text:bookmark-start text:name="lever_une_exeption"/>Lever une exeption<text:bookmark-end text:name="__RefHeading___lever_une_exeption_8"/><text:bookmark-end text:name="lever_une_exeption"/></text:h>
      <text:p text:style-name="Text_20_body">Source <text:a xlink:type="simple" xlink:href="https://stackoverflow.com/questions/21778252/how-to-raise-an-exception-in-a-jinja2-macro" text:style-name="Internet_20_link" text:visited-style-name="Visited_20_Internet_20_Link">https://stackoverflow.com/questions/21778252/how-to-raise-an-exception-in-a-jinja2-macro</text:a></text:p>
      <text:p text:style-name="Text_20_body">Avec Ansibe </text:p>
      <text:p text:style-name="Preformatted_20_Text">{{ ('OK text' if condition_ok) | mandatory('Text of error message') }}<text:line-break/><text:line-break/>{{ ('' if false) | mandatory('ERROR: KIND must be A, B or C') }}</text:p>
      <text:p text:style-name="Text_20_body">Ou sinon plus simple :</text:p>
      <text:p text:style-name="Preformatted_20_Text">{{ 0/0 }}</text:p>
      <text:h text:style-name="Heading_20_2" text:outline-level="2"><text:bookmark-start text:name="__RefHeading___linter_9"/><text:bookmark-start text:name="linter"/>Linter<text:bookmark-end text:name="__RefHeading___linter_9"/><text:bookmark-end text:name="linter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pypi.org/project/djlint/" text:style-name="Internet_20_link" text:visited-style-name="Visited_20_Internet_20_Link">https://pypi.org/project/djlint/</text:a>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ython3-pip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python3 <text:span text:style-name="highlight_re5">-m</text:span> venv djlint<text:line-break/><text:span text:style-name="highlight_kw3">source</text:span> bin<text:span text:style-name="highlight_sy0">/</text:span>activate<text:line-break/>pip <text:span text:style-name="highlight_kw2">install</text:span> djlint</text:p>
          </table:table-cell>
        </table:table-row>
      </table:table>
      <text:p text:style-name="Preformatted_20_Text">$ ./bin/djlint ~/code/template-dockerfile/ --extension=j2 --lint<text:line-break/><text:line-break/>Linting 1/1 files 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 00:00<text:line-break/><text:line-break/><text:line-break/>Dockerfile.j2<text:line-break/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text:line-break/>H025 19:9 Tag seems to be an orphan. &lt;EOF &gt;<text:line-break/>H014 132:27 Found extra blank lines. e/pcc/logs<text:line-break/><text:line-break/>Linted 1 file, found 2 errors.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djlint . <text:span text:style-name="highlight_re5">--extension</text:span>=html.j2 <text:span text:style-name="highlight_re5">--lint</text:span><text:line-break/> <text:line-break/>djlint . <text:span text:style-name="highlight_re5">--extension</text:span>=html.j2 <text:span text:style-name="highlight_re5">--check</text:span><text:line-break/> <text:line-break/>djlint . <text:span text:style-name="highlight_re5">--extension</text:span>=html.j2 <text:span text:style-name="highlight_re5">--reformat</text:span></text:p>
          </table:table-cell>
        </table:table-row>
      </table:table>
      <text:h text:style-name="Heading_20_2" text:outline-level="2"><text:bookmark-start text:name="__RefHeading___exemples_10"/><text:bookmark-start text:name="exemples1"/>Exemples<text:bookmark-end text:name="__RefHeading___exemples_10"/><text:bookmark-end text:name="exemples1"/></text:h>
      <text:h text:style-name="Heading_20_3" text:outline-level="3"><text:bookmark-start text:name="__RefHeading___variables_-_whitespace_control_-_exemple_de_controles_de_sauts_de_ligne_et_d_espaces_11"/><text:bookmark-start text:name="variables_-_whitespace_control_-_exemple_de_controles_de_sauts_de_ligne_et_d_espaces"/>Variables - Whitespace Control - Exemple de contrôles de sauts de ligne et d'espaces<text:bookmark-end text:name="__RefHeading___variables_-_whitespace_control_-_exemple_de_controles_de_sauts_de_ligne_et_d_espaces_11"/><text:bookmark-end text:name="variables_-_whitespace_control_-_exemple_de_controles_de_sauts_de_ligne_et_d_espaces"/></text:h>
      <text:p text:style-name="Text_20_body">Voir : <text:a xlink:type="simple" xlink:href="https://jinja.palletsprojects.com/en/stable/templates/#variables" text:style-name="Internet_20_link" text:visited-style-name="Visited_20_Internet_20_Link">https://jinja.palletsprojects.com/en/stable/templates/#variables</text:a></text:p>
      <text:h text:style-name="Heading_20_4" text:outline-level="4"><text:bookmark-start text:name="__RefHeading___methode_1_12"/><text:bookmark-start text:name="methode_1"/>Méthode 1<text:bookmark-end text:name="__RefHeading___methode_1_12"/><text:bookmark-end text:name="methode_1"/></text:h>
      <text:list text:style-name="List_20_1" text:continue-numbering="false">
        <text:list-item>
          <text:p text:style-name="List_20_1_Content_First"> Utilisation de <text:span text:style-name="Source_20_Text">+</text:span> dans la boucle</text:p>
        </text:list-item>
        <text:list-item>
          <text:p text:style-name="List_20_1_Content"> Utilisation de <text:span text:style-name="Source_20_Text">-</text:span> dans les conditions à l'interieur de la boucle</text:p>
        </text:list-item>
        <text:list-item>
          <text:p text:style-name="List_20_1_Content_Last"> A la fin de la dernière condition (<text:span text:style-name="Source_20_Text">endif</text:span>) utiliser un <text:span text:style-name="Source_20_Text">+</text:span> à la place d'un <text:span text:style-name="Source_20_Text">-</text:span></text:p>
        </text:list-item>
      </text:list>
      <text:p text:style-name="Preformatted_20_Text">{%+ for KEY in CONF.SYS_GROUPS +%}<text:line-break/><text:s text:c="4"/>{%- if CONF.SYS_GROUPS[KEY].GID is defined -%}<text:line-break/><text:s text:c="8"/>RUN groupadd -g {{ CONF.SYS_GROUPS[KEY].GID }} {{ KEY }}<text:line-break/><text:s text:c="4"/>{%- else -%}<text:line-break/><text:s text:c="8"/>RUN groupadd {{ KEY }}<text:line-break/><text:s text:c="4"/>{%- endif +%}<text:line-break/>{%+ endfor +%}</text:p>
      <text:h text:style-name="Heading_20_4" text:outline-level="4"><text:bookmark-start text:name="__RefHeading___methode_2_13"/><text:bookmark-start text:name="methode_2"/>Méthode 2<text:bookmark-end text:name="__RefHeading___methode_2_13"/><text:bookmark-end text:name="methode_2"/></text:h>
      <text:list text:style-name="List_20_1" text:continue-numbering="false">
        <text:list-item>
          <text:p text:style-name="List_20_1_Content_First"> Mettre des <text:span text:style-name="Source_20_Text">-</text:span> systématiquement sauf aux extrémités de la boucle</text:p>
        </text:list-item>
        <text:list-item>
          <text:p text:style-name="List_20_1_Content_Last"> A chaque fin de ligne utiliser : </text:p>
        </text:list-item>
      </text:list>
      <text:p text:style-name="Preformatted_20_Text">{{ '\n' }}</text:p>
      <text:p text:style-name="Preformatted_20_Text">{% for KEY in CONF.SYS_GROUPS -%}<text:line-break/><text:s text:c="4"/>{%- if CONF.SYS_GROUPS[KEY].GID is defined -%}<text:line-break/><text:s text:c="8"/>RUN groupadd -g {{ CONF.SYS_GROUPS[KEY].GID }} {{ KEY + '\n' }}<text:line-break/><text:s text:c="4"/>{%- else -%}<text:line-break/><text:s text:c="8"/>RUN groupadd {{ KEY + '\n' }}<text:line-break/><text:s text:c="4"/>{%- endif -%}<text:line-break/>{%- endfor %}</text:p>
      <text:h text:style-name="Heading_20_2" text:outline-level="2"><text:bookmark-start text:name="__RefHeading___ansible_templating_all_j2_files_14"/><text:bookmark-start text:name="ansible_templating_all_j2_files"/>Ansible Templating all j2 files<text:bookmark-end text:name="__RefHeading___ansible_templating_all_j2_files_14"/><text:bookmark-end text:name="ansible_templating_all_j2_file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Templating <text:span text:style-name="highlight_kw1">all</text:span> j2 files with config.yaml<text:span text:style-name="highlight_co3"><text:line-break/><text:s text:c="2"/>gather_facts</text:span><text:span text:style-name="highlight_sy2">: </text:span>false<text:span text:style-name="highlight_co3"><text:line-break/><text:s text:c="2"/>hosts</text:span><text:span text:style-name="highlight_sy2">: </text:span>localhost<text:line-break/><text:span text:style-name="highlight_co4"><text:line-break/><text:s text:c="2"/>tasks</text:span>:<text:span text:style-name="highlight_co3"><text:line-break/><text:s text:c="4"/>- name</text:span><text:span text:style-name="highlight_sy2">: </text:span>Include vars of config.yaml<text:span text:style-name="highlight_co3"><text:line-break/><text:s text:c="6"/>no_log</text:span><text:span text:style-name="highlight_sy2">: </text:span>true<text:span text:style-name="highlight_co4"><text:line-break/><text:s text:c="6"/>ansible.builtin.include_vars</text:span>:<text:span text:style-name="highlight_co3"><text:line-break/><text:s text:c="8"/>file</text:span><text:span text:style-name="highlight_sy2">: </text:span>config.yaml<text:span text:style-name="highlight_co3"><text:line-break/><text:s text:c="8"/>name</text:span><text:span text:style-name="highlight_sy2">: </text:span>CONF<text:line-break/><text:span text:style-name="highlight_co3"><text:line-break/><text:s text:c="4"/>- name</text:span><text:span text:style-name="highlight_sy2">: </text:span>Find <text:span text:style-name="highlight_kw1">all</text:span> j2 templates files<text:span text:style-name="highlight_co3"><text:line-break/><text:s text:c="6"/>register</text:span><text:span text:style-name="highlight_sy2">: </text:span>reg_find_j2tpls<text:span text:style-name="highlight_co4"><text:line-break/><text:s text:c="6"/>ansible.builtin.find</text:span>:<text:span text:style-name="highlight_co3"><text:line-break/><text:s text:c="8"/>paths</text:span><text:span text:style-name="highlight_sy2">: </text:span><text:span text:style-name="highlight_st0">"."</text:span><text:span text:style-name="highlight_co3"><text:line-break/><text:s text:c="8"/>patterns</text:span><text:span text:style-name="highlight_sy2">: </text:span><text:span text:style-name="highlight_st0">"*.j2"</text:span><text:span text:style-name="highlight_co3"><text:line-break/><text:s text:c="8"/>hidden</text:span><text:span text:style-name="highlight_sy2">: </text:span>false<text:span text:style-name="highlight_co3"><text:line-break/><text:s text:c="8"/>file_type</text:span><text:span text:style-name="highlight_sy2">: </text:span>file<text:span text:style-name="highlight_co3"><text:line-break/><text:s text:c="8"/>recurse</text:span><text:span text:style-name="highlight_sy2">: </text:span>true<text:span text:style-name="highlight_co4"><text:line-break/><text:s text:c="8"/>excludes</text:span><text:span text:style-name="highlight_sy2">:<text:line-break/></text:span><text:s text:c="10"/>- .git<text:line-break/><text:span text:style-name="highlight_co3"><text:line-break/><text:s text:c="4"/>- name</text:span><text:span text:style-name="highlight_sy2">: </text:span>Templating j2 files<text:span text:style-name="highlight_co4"><text:line-break/><text:s text:c="6"/>ansible.builtin.template</text:span>:<text:span text:style-name="highlight_co3"><text:line-break/><text:s text:c="8"/>src</text:span><text:span text:style-name="highlight_sy2">: </text:span><text:span text:style-name="highlight_st0">"{{ item }}"</text:span><text:span text:style-name="highlight_co3"><text:line-break/><text:s text:c="8"/>dest</text:span><text:span text:style-name="highlight_sy2">: </text:span><text:span text:style-name="highlight_st0">"{{ dest }}"</text:span><text:span text:style-name="highlight_co3"><text:line-break/><text:s text:c="8"/>mode</text:span><text:span text:style-name="highlight_sy2">: </text:span><text:span text:style-name="highlight_st0">"0600"</text:span><text:span text:style-name="highlight_co3"><text:line-break/><text:s text:c="6"/>loop</text:span><text:span text:style-name="highlight_sy2">: </text:span><text:span text:style-name="highlight_st0">"{{ reg_find_j2tpls.files | map(attribute='path') }}"</text:span><text:span text:style-name="highlight_co4"><text:line-break/><text:s text:c="6"/>vars</text:span>:<text:span text:style-name="highlight_co3"><text:line-break/><text:s text:c="8"/>dest</text:span><text:span text:style-name="highlight_sy2">: </text:span><text:span text:style-name="highlight_st0">"{{ item | regex_replace('\\.j2$', '') }}"</text:span></text:p>
          </table:table-cell>
        </table:table-row>
      </table:table>
      <text:h text:style-name="Heading_20_2" text:outline-level="2"><text:bookmark-start text:name="__RefHeading___pb_15"/><text:bookmark-start text:name="pb"/>Pb<text:bookmark-end text:name="__RefHeading___pb_15"/><text:bookmark-end text:name="pb"/></text:h>
      <text:h text:style-name="Heading_20_3" text:outline-level="3"><text:bookmark-start text:name="__RefHeading___err_template_error_while_templating_stringno_filter_named_split_16"/><text:bookmark-start text:name="err_template_error_while_templating_stringno_filter_named_split"/>Err template error while templating string: no filter named 'split'<text:bookmark-end text:name="__RefHeading___err_template_error_while_templating_stringno_filter_named_split_16"/><text:bookmark-end text:name="err_template_error_while_templating_stringno_filter_named_split"/></text:h>
      <text:p text:style-name="Preformatted_20_Text">fatal: [localhost]: FAILED! =&gt; {"msg": "template error while templating string: no filter named 'split'. String: {{ fic_resolv.content | b64decode | split('\n') | select('match', '^nameserver\\\\s' ) | replace('\\\\t', ' ') | regex_replace('nameserver\\\\s+') }}"}</text:p>
      <text:p text:style-name="Text_20_body">La version d'Ansible est trop ancienne</text:p>
      <text:p text:style-name="Text_20_body">A la place du filtre <text:span text:style-name="Source_20_Text">split</text:span> il est possible d'utiliser la méthode <text:span text:style-name="Source_20_Text">split</text:span> ou <text:span text:style-name="Source_20_Text">splitlines</text:span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Set facts - get values - resolv.conf<text:span text:style-name="highlight_co4"><text:line-break/><text:s text:c="2"/>ansible.builtin.set_fact</text:span><text:span text:style-name="highlight_sy2">:<text:line-break/></text:span><text:s text:c="4"/><text:span text:style-name="highlight_co1"># resolv_lines_domains: "{{ fic_slurp_resolv.content | b64decode | split('\n') | select('match', '^domain\\s' )<text:s text:c="5"/>| replace('\\t', ' ') | regex_replace('domain\\s+')<text:s text:c="5"/>}}"</text:span><text:span text:style-name="highlight_co3"><text:line-break/><text:s text:c="4"/>resolv_lines_domains</text:span><text:span text:style-name="highlight_sy2">: </text:span><text:span text:style-name="highlight_st0">"{{ (fic_slurp_resolv.content | b64decode).split('\n') | select('match', '^domain\\s' ) | list | replace('\\t', ' ') | regex_replace('domain\\s+') }}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4T20::53:31</meta:creation-date>
    <dc:creator>Generated</dc:creator>
    <dc:date>2026-03-24T20::53:31</dc:date>
    <dc:language>en-US</dc:language>
    <meta:editing-cycles>1</meta:editing-cycles>
    <meta:editing-duration>PT0S</meta:editing-duration>
    <dc:title>tech:notes_ansible_jinja2</dc:title>
  </office:meta>
</office:document-meta>
</file>