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ansible_module_set_stats"/><text:bookmark-start text:name="__RefHeading___notes_ansible_module_set_stats_1"/><text:bookmark-start text:name="notes_ansible_module_set_stats"/>Notes Ansible module set_stats<text:bookmark-end text:name="__RefHeading___notes_ansible_module_set_stats_1"/><text:bookmark-end text:name="notes_ansible_module_set_stat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docs.ansible.com/ansible/latest/collections/ansible/builtin/set_stats_module.html" text:style-name="Internet_20_link" text:visited-style-name="Visited_20_Internet_20_Link">https://docs.ansible.com/ansible/latest/collections/ansible/builtin/set_stats_module.html</text:a></text:p>
        </text:list-item>
        <text:list-item>
          <text:p text:style-name="List_20_1_Content"> <text:a xlink:type="simple" xlink:href="https://docs.ansible.com/ansible-tower/latest/html/userguide/workflows.html" text:style-name="Internet_20_link" text:visited-style-name="Visited_20_Internet_20_Link">https://docs.ansible.com/ansible-tower/latest/html/userguide/workflows.html</text:a></text:p>
        </text:list-item>
        <text:list-item>
          <text:p text:style-name="List_20_1_Content"> <text:a xlink:type="simple" xlink:href="https://stackoverflow.com/questions/49001108/ansible-tower-set-stats-does-not-seem-to-work" text:style-name="Internet_20_link" text:visited-style-name="Visited_20_Internet_20_Link">https://stackoverflow.com/questions/49001108/ansible-tower-set-stats-does-not-seem-to-work</text:a></text:p>
        </text:list-item>
        <text:list-item>
          <text:p text:style-name="List_20_1_Content_Last"> <text:a xlink:type="simple" xlink:href="https://github.com/ansible/ansible/blob/devel/lib/ansible/plugins/action/set_stats.py" text:style-name="Internet_20_link" text:visited-style-name="Visited_20_Internet_20_Link">https://github.com/ansible/ansible/blob/devel/lib/ansible/plugins/action/set_stats.py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env</text:span> <text:span text:style-name="highlight_re2">ANSIBLE_SHOW_CUSTOM_STATS</text:span>=<text:span text:style-name="highlight_kw2">yes</text:span> .<text:span text:style-name="highlight_sy0">/</text:span>playbook.yml <text:span text:style-name="highlight_re5">-i</text:span> test-ansible,test-ansible2,</text:p>
          </table:table-cell>
        </table:table-row>
      </table:table>
      <text:p text:style-name="Text_20_body">Pour ne pas systématiquement devoir mettre <text:span text:style-name="Source_20_Text">ANSIBLE_SHOW_CUSTOM_STATS=yes</text:span> il est possible de mettre ce fichier ansible.cfg à la racine du projet (même arborescence que le playbook)</text:p>
      <text:p text:style-name="Text_20_body"><text:span text:style-name="Source_20_Text">ansible.cfg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defaults<text:span text:style-name="highlight_br0">]</text:span></text:span><text:line-break/><text:span text:style-name="highlight_re1">show_custom_stats</text:span> <text:span text:style-name="highlight_sy0">=</text:span><text:span text:style-name="highlight_re2"> True</text:span></text:p>
          </table:table-cell>
        </table:table-row>
      </table:table>
      <text:p text:style-name="Text_20_body"><text:span text:style-name="Source_20_Text">playbook.yml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#!/usr/bin/ansible-playbook</text:span><text:line-break/><text:span text:style-name="highlight_sy1">---</text:span><text:line-break/><text:span text:style-name="highlight_co3"><text:line-break/>- name</text:span><text:span text:style-name="highlight_sy2">: </text:span>play<text:span text:style-name="highlight_co3"><text:line-break/><text:s text:c="2"/>hosts</text:span><text:span text:style-name="highlight_sy2">: </text:span><text:span text:style-name="highlight_kw1">all</text:span><text:line-break/><text:span text:style-name="highlight_co4"><text:line-break/><text:s text:c="2"/>tasks</text:span>:<text:span text:style-name="highlight_co3"><text:line-break/><text:s text:c="4"/>- name</text:span><text:span text:style-name="highlight_sy2">: </text:span>set stats<text:span text:style-name="highlight_co4"><text:line-break/><text:s text:c="6"/>set_stats</text:span>:<text:span text:style-name="highlight_co4"><text:line-break/><text:s text:c="8"/>data</text:span>:<text:span text:style-name="highlight_co3"><text:line-break/><text:s text:c="10"/>var1</text:span><text:span text:style-name="highlight_sy2">: </text:span>plop</text:p>
          </table:table-cell>
        </table:table-row>
      </table:table>
      <text:p text:style-name="Preformatted_20_Text">CUSTOM STATS: ***********************************************************************************************************************************************<text:line-break/><text:line-break/><text:s text:c="8"/>RUN: { "var1": "plopplop"}</text:p>
      <text:p text:style-name="Text_20_body"><text:span text:style-name="Source_20_Text">playbook.yml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#!/usr/bin/ansible-playbook</text:span><text:line-break/><text:span text:style-name="highlight_sy1">---</text:span><text:line-break/><text:span text:style-name="highlight_co3"><text:line-break/>- name</text:span><text:span text:style-name="highlight_sy2">: </text:span>play<text:span text:style-name="highlight_co3"><text:line-break/><text:s text:c="2"/>hosts</text:span><text:span text:style-name="highlight_sy2">: </text:span><text:span text:style-name="highlight_kw1">all</text:span><text:line-break/><text:span text:style-name="highlight_co4"><text:line-break/><text:s text:c="2"/>tasks</text:span>:<text:span text:style-name="highlight_co3"><text:line-break/><text:s text:c="4"/>- name</text:span><text:span text:style-name="highlight_sy2">: </text:span>set stats<text:span text:style-name="highlight_co4"><text:line-break/><text:s text:c="6"/>set_stats</text:span>:<text:span text:style-name="highlight_co4"><text:line-break/><text:s text:c="8"/>data</text:span>:<text:span text:style-name="highlight_co3"><text:line-break/><text:s text:c="10"/>var1</text:span><text:span text:style-name="highlight_sy2">: </text:span>plop<text:span text:style-name="highlight_co3"><text:line-break/><text:s text:c="8"/>aggregate</text:span><text:span text:style-name="highlight_sy2">: </text:span><text:span text:style-name="highlight_kw1">no</text:span></text:p>
          </table:table-cell>
        </table:table-row>
      </table:table>
      <text:p text:style-name="Preformatted_20_Text">CUSTOM STATS: ***********************************************************************************************************************************************<text:line-break/><text:line-break/><text:s text:c="8"/>RUN: { "var1": "plop"}</text:p>
      <text:p text:style-name="Text_20_body">Si <text:span text:style-name="Source_20_Text">aggregate: no</text:span> sur plusieurs machines, la variable est écrasée, c'est la dernière valeur qui l'emporte.</text:p>
      <text:p text:style-name="Text_20_body"><text:span text:style-name="Source_20_Text">playbook.yml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#!/usr/bin/ansible-playbook</text:span><text:line-break/><text:span text:style-name="highlight_sy1">---</text:span><text:line-break/><text:span text:style-name="highlight_co3"><text:line-break/>- name</text:span><text:span text:style-name="highlight_sy2">: </text:span>play<text:span text:style-name="highlight_co3"><text:line-break/><text:s text:c="2"/>hosts</text:span><text:span text:style-name="highlight_sy2">: </text:span><text:span text:style-name="highlight_kw1">all</text:span><text:line-break/><text:span text:style-name="highlight_co4"><text:line-break/><text:s text:c="2"/>tasks</text:span>:<text:span text:style-name="highlight_co3"><text:line-break/><text:s text:c="4"/>- name</text:span><text:span text:style-name="highlight_sy2">: </text:span>set stats<text:span text:style-name="highlight_co4"><text:line-break/><text:s text:c="6"/>set_stats</text:span>:<text:span text:style-name="highlight_co4"><text:line-break/><text:s text:c="8"/>data</text:span>:<text:span text:style-name="highlight_co3"><text:line-break/><text:s text:c="10"/>var1</text:span><text:span text:style-name="highlight_sy2">: </text:span>plop<text:span text:style-name="highlight_co3"><text:line-break/><text:s text:c="8"/>per_host</text:span><text:span text:style-name="highlight_sy2">: </text:span><text:span text:style-name="highlight_kw1">yes</text:span></text:p>
          </table:table-cell>
        </table:table-row>
      </table:table>
      <text:p text:style-name="Preformatted_20_Text">CUSTOM STATS: ***********************************************************************************************************************************************<text:line-break/><text:s text:c="8"/>test-ansible: { "var1": "plop"}<text:line-break/><text:s text:c="8"/>test-ansible2: { "var1": "plop"}</text:p>
      <text:p text:style-name="Text_20_body">Filtrer le set_stat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env</text:span> <text:span text:style-name="highlight_re2">ANSIBLE_SHOW_CUSTOM_STATS</text:span>=<text:span text:style-name="highlight_kw2">yes</text:span> .<text:span text:style-name="highlight_sy0">/</text:span>playbook.yml <text:span text:style-name="highlight_re5">-i</text:span> inv.yaml <text:span text:style-name="highlight_sy0">|</text:span> <text:span text:style-name="highlight_kw2">sed</text:span> <text:span text:style-name="highlight_re5">-n</text:span> <text:span text:style-name="highlight_re5">-e</text:span> <text:span text:style-name="highlight_st_h">'/CUSTOM STATS:/,/$/p'</text:span> <text:span text:style-name="highlight_sy0">|</text:span> <text:span text:style-name="highlight_kw2">sed</text:span> <text:span text:style-name="highlight_re5">-e</text:span> <text:span text:style-name="highlight_st_h">'/CUSTOM STATS:/d'</text:span> <text:span text:style-name="highlight_sy0">|</text:span> <text:span text:style-name="highlight_kw2">sed</text:span> <text:span text:style-name="highlight_re5">-e</text:span> <text:span text:style-name="highlight_st_h">'s/[a-zA-Z0-9]*://'</text:span> <text:span text:style-name="highlight_sy0">|</text:span> jq 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9:07</meta:creation-date>
    <dc:creator>Generated</dc:creator>
    <dc:date>2026-07-21T16::29:07</dc:date>
    <dc:language>en-US</dc:language>
    <meta:editing-cycles>1</meta:editing-cycles>
    <meta:editing-duration>PT0S</meta:editing-duration>
    <dc:title>tech:notes_ansible_module_set_stats</dc:title>
  </office:meta>
</office:document-meta>
</file>