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plugins"/><text:bookmark-start text:name="__RefHeading___notes_ansible_plugins_1"/><text:bookmark-start text:name="notes_ansible_plugins"/>Notes Ansible plugins<text:bookmark-end text:name="__RefHeading___notes_ansible_plugins_1"/><text:bookmark-end text:name="notes_ansible_plugins"/></text:h>
      <text:p text:style-name="Text_20_body">Créer ses plugins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ansible.com/ansible/latest/dev_guide/developing_locally.html" text:style-name="Internet_20_link" text:visited-style-name="Visited_20_Internet_20_Link">https://docs.ansible.com/ansible/latest/dev_guide/developing_locally.html</text:a></text:p>
        </text:list-item>
        <text:list-item>
          <text:p text:style-name="List_20_1_Content"> <text:a xlink:type="simple" xlink:href="https://www.techbeatly.com/how-to-add-custom-modules-in-ansible/" text:style-name="Internet_20_link" text:visited-style-name="Visited_20_Internet_20_Link">https://www.techbeatly.com/how-to-add-custom-modules-in-ansible/</text:a></text:p>
        </text:list-item>
        <text:list-item>
          <text:p text:style-name="List_20_1_Content"> <text:a xlink:type="simple" xlink:href="https://ansible-tutorial.schoolofdevops.com/custom_modules/" text:style-name="Internet_20_link" text:visited-style-name="Visited_20_Internet_20_Link">https://ansible-tutorial.schoolofdevops.com/custom_modules/</text:a></text:p>
        </text:list-item>
        <text:list-item>
          <text:p text:style-name="List_20_1_Content"> <text:a xlink:type="simple" xlink:href="https://vincent.bernat.ch/fr/blog/2020-ecrire-module-ansible" text:style-name="Internet_20_link" text:visited-style-name="Visited_20_Internet_20_Link">https://vincent.bernat.ch/fr/blog/2020-ecrire-module-ansible</text:a></text:p>
        </text:list-item>
        <text:list-item>
          <text:p text:style-name="List_20_1_Content_Last"> <text:a xlink:type="simple" xlink:href="https://blog.toast38coza.me/custom-ansible-module-hello-world/" text:style-name="Internet_20_link" text:visited-style-name="Visited_20_Internet_20_Link">https://blog.toast38coza.me/custom-ansible-module-hello-world/</text:a></text:p>
        </text:list-item>
      </text:list>
      <text:h text:style-name="Heading_20_2" text:outline-level="2"><text:bookmark-start text:name="__RefHeading___hello_world_2"/><text:bookmark-start text:name="hello_world"/>Hello world<text:bookmark-end text:name="__RefHeading___hello_world_2"/><text:bookmark-end text:name="hello_world"/></text:h>
      <text:p text:style-name="Text_20_body">Plugin simple en bash et dans un rôle</text:p>
      <text:p text:style-name="Text_20_body"><text:span text:style-name="Source_20_Text">play-test-plugin.ym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 /usr/bin/env ansible-playbook</text:span><text:line-break/><text:span text:style-name="highlight_co3"><text:line-break/>- name</text:span><text:span text:style-name="highlight_sy2">: </text:span>test plugin<text:span text:style-name="highlight_co3"><text:line-break/><text:s text:c="2"/>hosts</text:span><text:span text:style-name="highlight_sy2">: </text:span>localhost<text:line-break/><text:span text:style-name="highlight_co4"><text:line-break/><text:s text:c="2"/>roles</text:span><text:span text:style-name="highlight_sy2">:<text:line-break/></text:span><text:s text:c="4"/>- plugin<text:line-break/><text:s text:c="4"/>- hello</text:p>
          </table:table-cell>
        </table:table-row>
      </table:table>
      <text:p text:style-name="Text_20_body"><text:span text:style-name="Source_20_Text">roles/plugin/library/plug1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display</text:span>=<text:span text:style-name="highlight_st0">"This is a simple bash module.."</text:span><text:line-break/><text:span text:style-name="highlight_kw3">echo</text:span> <text:span text:style-name="highlight_re5">-e</text:span> <text:span text:style-name="highlight_st0">"{<text:span text:style-name="highlight_es1">\"</text:span>Message<text:span text:style-name="highlight_es1">\"</text:span>:<text:span text:style-name="highlight_es1">\"</text:span>"</text:span><text:span text:style-name="highlight_re1">$display</text:span><text:span text:style-name="highlight_st0">"<text:span text:style-name="highlight_es1">\"</text:span>}"</text:span></text:p>
          </table:table-cell>
        </table:table-row>
      </table:table>
      <text:p text:style-name="Text_20_body"><text:span text:style-name="Source_20_Text">roles/hello/tasks/main.y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- name</text:span><text:span text:style-name="highlight_sy2">: </text:span>test plugin plug1<text:line-break/><text:s text:c="2"/>plug1: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<text:span text:style-name="highlight_sy0">/</text:span>play-test-plugin.yml <text:span text:style-name="highlight_re5">-v</text:span></text:p>
          </table:table-cell>
        </table:table-row>
      </table:table>
      <text:h text:style-name="Heading_20_2" text:outline-level="2"><text:bookmark-start text:name="__RefHeading___tester_un_module_3"/><text:bookmark-start text:name="tester_un_module"/>Tester un module<text:bookmark-end text:name="__RefHeading___tester_un_module_3"/><text:bookmark-end text:name="tester_un_modul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_h">'{ "ANSIBLE_MODULE_ARGS": { "database": "hosts"} }'</text:span> <text:span text:style-name="highlight_sy0">|</text:span> python3.6 <text:span text:style-name="highlight_sy0">/</text:span>usr<text:span text:style-name="highlight_sy0">/</text:span>lib<text:span text:style-name="highlight_sy0">/</text:span>python3.6<text:span text:style-name="highlight_sy0">/</text:span>site-packages<text:span text:style-name="highlight_sy0">/</text:span>ansible<text:span text:style-name="highlight_sy0">/</text:span>modules<text:span text:style-name="highlight_sy0">/</text:span>system<text:span text:style-name="highlight_sy0">/</text:span>getent.py <text:span text:style-name="highlight_sy0">|</text:span> jq .<text:line-break/> <text:line-break/><text:span text:style-name="highlight_kw3">echo</text:span> <text:span text:style-name="highlight_re5">-e</text:span> <text:span text:style-name="highlight_st_h">'{ "ANSIBLE_MODULE_ARGS": {} }'</text:span> <text:span text:style-name="highlight_sy0">|</text:span> python3 roles<text:span text:style-name="highlight_sy0">/</text:span>plop<text:span text:style-name="highlight_sy0">/</text:span>library<text:span text:style-name="highlight_sy0">/</text:span>plop_chec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1:02</meta:creation-date>
    <dc:creator>Generated</dc:creator>
    <dc:date>2026-07-22T22::11:02</dc:date>
    <dc:language>en-US</dc:language>
    <meta:editing-cycles>1</meta:editing-cycles>
    <meta:editing-duration>PT0S</meta:editing-duration>
    <dc:title>tech:notes_ansible_plugins</dc:title>
  </office:meta>
</office:document-meta>
</file>