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ache"/><text:bookmark-start text:name="__RefHeading___notes_apache_1"/><text:bookmark-start text:name="notes_apache"/>Notes apache<text:bookmark-end text:name="__RefHeading___notes_apache_1"/><text:bookmark-end text:name="notes_apach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<text:line-break/><text:span text:style-name="highlight_kw2">apachectl</text:span> <text:span text:style-name="highlight_re5">-v</text:span><text:line-break/> <text:line-break/>Server MPM Mode<text:line-break/><text:span text:style-name="highlight_kw2">apachectl</text:span> <text:span text:style-name="highlight_re5">-V</text:span><text:line-break/> <text:line-break/>Loaded Modules<text:line-break/><text:span text:style-name="highlight_kw2">apachectl</text:span> <text:span text:style-name="highlight_re5">-M</text:span><text:line-break/> <text:line-break/>Compiled <text:span text:style-name="highlight_kw1">in</text:span> modules<text:line-break/><text:span text:style-name="highlight_kw2">apachectl</text:span> <text:span text:style-name="highlight_re5">-l</text:span><text:line-break/> <text:line-break/>Test Syntax<text:line-break/><text:span text:style-name="highlight_kw2">apachectl</text:span> <text:span text:style-name="highlight_re5">-t</text:span><text:line-break/> <text:line-break/>Liste des vhosts<text:line-break/><text:span text:style-name="highlight_kw2">apache2ctl</text:span> <text:span text:style-name="highlight_re5">-S</text:span></text:p>
          </table:table-cell>
        </table:table-row>
      </table:table>
      <text:p text:style-name="Text_20_body">Contexte variable environnent Apach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Pa</text:span> <text:span text:style-name="highlight_re5">-o</text:span> <text:span text:style-name="highlight_st_h">'TNS_ADMIN=[^\x00]*\x00'</text:span> <text:span text:style-name="highlight_sy0">/</text:span>proc<text:span text:style-name="highlight_sy0">/</text:span>$<text:span text:style-name="highlight_br0">(</text:span>pgrep <text:span text:style-name="highlight_re5">-o</text:span> apache<text:span text:style-name="highlight_br0">)</text:span><text:span text:style-name="highlight_sy0">/</text:span>environ <text:span text:style-name="highlight_sy0">|</text:span> <text:span text:style-name="highlight_kw2">sed</text:span> <text:span text:style-name="highlight_re5">-e</text:span> <text:span text:style-name="highlight_st_h">'s/[^[:print:]]//g'</text:span></text:p>
          </table:table-cell>
        </table:table-row>
      </table:table>
      <text:h text:style-name="Heading_20_2" text:outline-level="2"><text:bookmark-start text:name="__RefHeading___rewrite_2"/><text:bookmark-start text:name="rewrite"/>Rewrite<text:bookmark-end text:name="__RefHeading___rewrite_2"/><text:bookmark-end text:name="rewrite"/></text:h>
      <text:p text:style-name="Text_20_body">Exemple de 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writeCond</text:span> %{HTTP_HOST} =plop.acme.fr [NC,OR]<text:line-break/><text:span text:style-name="highlight_kw1">RewriteCond</text:span> %{HTTP_HOST} =www.plop.acme.fr [NC]<text:line-break/><text:span text:style-name="highlight_kw1">RewriteRule</text:span> .* https://acme.fr/plop [L,R=<text:span text:style-name="highlight_nu0">301</text:span>]<text:line-break/> <text:line-break/> <text:line-break/><text:span text:style-name="highlight_co1">### GARBAGE COLLECTOR ###</text:span><text:line-break/><text:span text:style-name="highlight_kw1">RewriteRule</text:span> .* https://r.acme.fr/error_unavailable [L]</text:p>
          </table:table-cell>
        </table:table-row>
      </table:table>
      <text:h text:style-name="Heading_20_2" text:outline-level="2"><text:bookmark-start text:name="__RefHeading___perf_3"/><text:bookmark-start text:name="perf"/>Perf<text:bookmark-end text:name="__RefHeading___perf_3"/><text:bookmark-end text:name="per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ftp://ftp.traduc.org/pub/lgazette/html/2006/123/lg123-D.html" text:style-name="Internet_20_link" text:visited-style-name="Visited_20_Internet_20_Link">ftp://ftp.traduc.org/pub/lgazette/html/2006/123/lg123-D.html</text:a> Configuration d'Apache pour des performances maximales]]</text:p>
        </text:list-item>
      </text:list>
      <text:p text:style-name="Text_20_body">Mem par proces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ylC</text:span> httpd --sort:rss</text:p>
          </table:table-cell>
        </table:table-row>
      </table:table>
      <text:h text:style-name="Heading_20_2" text:outline-level="2"><text:bookmark-start text:name="__RefHeading___check_allow_and_deny_rules_4"/><text:bookmark-start text:name="check_allow_and_deny_rules"/>check allow and deny rules<text:bookmark-end text:name="__RefHeading___check_allow_and_deny_rules_4"/><text:bookmark-end text:name="check_allow_and_deny_rules"/></text:h>
      <text:p text:style-name="Text_20_body">2.2 configuration:</text:p>
      <text:p text:style-name="Preformatted_20_Text">Order allow,deny<text:line-break/>Allow from all</text:p>
      <text:p text:style-name="Text_20_body">2.4 configuration:</text:p>
      <text:p text:style-name="Preformatted_20_Text">Require all granted<text:line-break/># Require all denied</text:p>
      <text:h text:style-name="Heading_20_2" text:outline-level="2"><text:bookmark-start text:name="__RefHeading___hardening_apache_5"/><text:bookmark-start text:name="hardening_apache"/>Hardening Apache<text:bookmark-end text:name="__RefHeading___hardening_apache_5"/><text:bookmark-end text:name="hardening_apache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httpd.apache.org/docs/2.4/fr/misc/security_tips.html" text:style-name="Internet_20_link" text:visited-style-name="Visited_20_Internet_20_Link">https://httpd.apache.org/docs/2.4/fr/misc/security_tips.html</text:a></text:p>
        </text:list-item>
        <text:list-item>
          <text:p text:style-name="List_20_1_Content_Last"> <text:a xlink:type="simple" xlink:href="https://access.redhat.com/documentation/en-US/Red_Hat_Enterprise_Linux/6/html/Security_Guide/sect-Security_Guide-Server_Security-Securing_the_Apache_HTTP_Server.html" text:style-name="Internet_20_link" text:visited-style-name="Visited_20_Internet_20_Link">https://access.redhat.com/documentation/en-US/Red_Hat_Enterprise_Linux/6/html/Security_Guide/sect-Security_Guide-Server_Security-Securing_the_Apache_HTTP_Server.html</text:a></text:p>
        </text:list-item>
      </text:list>
      <text:h text:style-name="Heading_20_2" text:outline-level="2"><text:bookmark-start text:name="__RefHeading___ignorer_dans_les_logs_file_does_not_existvar_www_favicon.ico_6"/><text:bookmark-start text:name="ignorer_dans_les_logs_file_does_not_existvar_www_favicon.ico"/>Ignorer dans les logs File does not exist: /var/www/favicon.ico<text:bookmark-end text:name="__RefHeading___ignorer_dans_les_logs_file_does_not_existvar_www_favicon.ico_6"/><text:bookmark-end text:name="ignorer_dans_les_logs_file_does_not_existvar_www_favicon.ico"/></text:h>
      <text:p text:style-name="Text_20_body"><text:span text:style-name="Source_20_Text">/etc/apache2/conf.d/nofavico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Redirect</text:span> <text:span text:style-name="highlight_nu0">404</text:span> /favicon.ico<text:line-break/>&lt;<text:span text:style-name="highlight_kw3">Location</text:span> /favicon.ico&gt;<text:line-break/><text:span text:style-name="highlight_kw1">ErrorDocument</text:span> <text:span text:style-name="highlight_nu0">404</text:span> <text:span text:style-name="highlight_st0">"No favicon"</text:span><text:line-break/>&lt;/<text:span text:style-name="highlight_kw3">Location</text:span>&gt;</text:p>
          </table:table-cell>
        </table:table-row>
      </table:table>
      <text:p text:style-name="Text_20_body">Source : <text:a xlink:type="simple" xlink:href="https://www.alouit-multimedia.com/02-assistance-informatique/tutoriaux/apache-en-finir-avec-les-erreurs-error-file-does-not-exist-favicon-ico/" text:style-name="Internet_20_link" text:visited-style-name="Visited_20_Internet_20_Link">https://www.alouit-multimedia.com/02-assistance-informatique/tutoriaux/apache-en-finir-avec-les-erreurs-error-file-does-not-exist-favicon-ico/</text:a></text:p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eur_fastcgicomm_with_server_-_fastcgiincomplete_headers_8"/><text:bookmark-start text:name="erreur_fastcgicomm_with_server_-_fastcgiincomplete_headers"/>Erreur FastCGI: comm with server - FastCGI: incomplete headers<text:bookmark-end text:name="__RefHeading___erreur_fastcgicomm_with_server_-_fastcgiincomplete_headers_8"/><text:bookmark-end text:name="erreur_fastcgicomm_with_server_-_fastcgiincomplete_headers"/></text:h>
      <text:p text:style-name="Preformatted_20_Text">2017-06-16T10:58:25.485 PCWEB1 err apache2[3253]: [fastcgi:error] [pid 3253:tid 140133122676480] [client 192.168.115.153:62059] FastCGI: comm with server "/PhpFpmVirtuel" aborted: idle timeout (30 sec)<text:line-break/>2017-06-16T10:58:25.485 PCWEB1 err apache2[3253]: [fastcgi:error] [pid 3253:tid 140133122676480] [client 192.168.115.153:62059] FastCGI: incomplete headers (0 bytes) received from server "/PhpFpmVirtuel"</text:p>
      <text:p text:style-name="Text_20_body">Si on n'y regarde de plus prêt, on voit dans le access.log, avant l'erreur :</text:p>
      <text:p text:style-name="Preformatted_20_Text">2017-06-16T10:58:25.485 PCWEB1 debug access[3234]: 192.168.115.153 10:57:55.456 duration=30028931 (us) rec=893 (bytes) "POST /site/plop.php HTTP/1.1" 500 sent=763 (bytes)</text:p>
      <text:p text:style-name="Text_20_body">Le pb vient que le script PHP /site/plop.php tombe en timeout : On constate que si la durée est inférieur à 30 secondes, c'est OK ⇒ ( 200 ). Si plus de 30s ⇒ erreur ( 500 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plop.php <text:span text:style-name="highlight_sy0">/</text:span>var<text:span text:style-name="highlight_sy0">/</text:span>log<text:span text:style-name="highlight_sy0">/</text:span>apache<text:span text:style-name="highlight_sy0">/</text:span>access.log <text:span text:style-name="highlight_sy0">|</text:span> <text:span text:style-name="highlight_kw2">sed</text:span> <text:span text:style-name="highlight_re5">-e</text:span> <text:span text:style-name="highlight_st_h">'s/^.*duration=//'</text:span> <text:span text:style-name="highlight_sy0">|</text:span> <text:span text:style-name="highlight_kw2">sort</text:span> <text:span text:style-name="highlight_re5">-n</text:span> <text:span text:style-name="highlight_sy0">|</text:span> <text:span text:style-name="highlight_kw2">tail</text:span></text:p>
          </table:table-cell>
        </table:table-row>
      </table:table>
      <text:p text:style-name="Preformatted_20_Text"> 14777626 (us) rec=895 (bytes) "POST /site/plop.php HTTP/1.1" 200 sent=240 (bytes)<text:line-break/> 15397927 (us) rec=892 (bytes) "POST /site/plop.php HTTP/1.1" 200 sent=240 (bytes)<text:line-break/> 15993455 (us) rec=895 (bytes) "POST /site/plop.php HTTP/1.1" 200 sent=240 (bytes)<text:line-break/> 17382090 (us) rec=892 (bytes) "POST /site/plop.php HTTP/1.1" 200 sent=240 (bytes)<text:line-break/> 17850899 (us) rec=893 (bytes) "POST /site/plop.php HTTP/1.1" 200 sent=240 (bytes)<text:line-break/> 30026574 (us) rec=898 (bytes) "POST /site/plop.php HTTP/1.1" 500 sent=763 (bytes)<text:line-break/> 30027079 (us) rec=892 (bytes) "POST /site/plop.php HTTP/1.1" 500 sent=763 (bytes)<text:line-break/> 30028931 (us) rec=893 (bytes) "POST /site/plop.php HTTP/1.1" 500 sent=763 (bytes)<text:line-break/> 30029299 (us) rec=895 (bytes) "POST /site/plop.php HTTP/1.1" 500 sent=763 (bytes)<text:line-break/> 30029900 (us) rec=898 (bytes) "POST /site/plop.php HTTP/1.1" 500 sent=763 (bytes)</text:p>
      <text:h text:style-name="Heading_20_3" text:outline-level="3"><text:bookmark-start text:name="__RefHeading___warn_default_virtualhost_overlap_on_port_443_the_first_has_precedence_9"/><text:bookmark-start text:name="warn_default_virtualhost_overlap_on_port_443_the_first_has_precedence"/>[warn] //default// VirtualHost overlap on port 443, the first has precedence<text:bookmark-end text:name="__RefHeading___warn_default_virtualhost_overlap_on_port_443_the_first_has_precedence_9"/><text:bookmark-end text:name="warn_default_virtualhost_overlap_on_port_443_the_first_has_precedence"/></text:h>
      <text:p text:style-name="Preformatted_20_Text"># apachectl -t<text:line-break/>[Mon Sep 14 14:31:10 2020] [warn] _default_ VirtualHost overlap on port 443, the first has precedence</text:p>
      <text:h text:style-name="Heading_20_3" text:outline-level="3"><text:bookmark-start text:name="__RefHeading___solution_10"/><text:bookmark-start text:name="solution"/>Solution<text:bookmark-end text:name="__RefHeading___solution_10"/><text:bookmark-end text:name="solution"/></text:h>
      <text:p text:style-name="Text_20_body">Ajouter <text:span text:style-name="Source_20_Text">NameVirtualHost *:443</text:span></text:p>
      <text:p text:style-name="Text_20_body"><text:span text:style-name="Source_20_Text">/etc/apache2/ports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<text:span text:style-name="highlight_kw3">IfModule</text:span> mod_ssl.c&gt;<text:line-break/><text:s text:c="4"/><text:span text:style-name="highlight_kw1">NameVirtualHost</text:span> *:<text:span text:style-name="highlight_nu0">443</text:span><text:line-break/><text:s text:c="4"/><text:span text:style-name="highlight_co1"># If you add NameVirtualHost *:443 here, you will also have to change</text:span><text:line-break/><text:s text:c="4"/><text:span text:style-name="highlight_co1"># the VirtualHost statement in /etc/apache2/sites-available/default-ssl</text:span><text:line-break/><text:s text:c="4"/><text:span text:style-name="highlight_co1"># to &lt;VirtualHost *:443&gt;</text:span><text:line-break/><text:s text:c="4"/><text:span text:style-name="highlight_co1"># Server Name Indication for SSL named virtual hosts is currently not</text:span><text:line-break/><text:s text:c="4"/><text:span text:style-name="highlight_co1"># supported by MSIE on Windows XP.</text:span><text:line-break/><text:s text:c="4"/><text:span text:style-name="highlight_kw1">Listen</text:span> <text:span text:style-name="highlight_nu0">443</text:span><text:line-break/>&lt;/<text:span text:style-name="highlight_kw3">IfModule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03</meta:creation-date>
    <dc:creator>Generated</dc:creator>
    <dc:date>2026-07-21T16::34:03</dc:date>
    <dc:language>en-US</dc:language>
    <meta:editing-cycles>1</meta:editing-cycles>
    <meta:editing-duration>PT0S</meta:editing-duration>
    <dc:title>tech:notes_apache</dc:title>
  </office:meta>
</office:document-meta>
</file>