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pi_rest"/><text:bookmark-start text:name="__RefHeading___notes_api_rest_1"/><text:bookmark-start text:name="notes_api_rest"/>Notes API REST<text:bookmark-end text:name="__RefHeading___notes_api_rest_1"/><text:bookmark-end text:name="notes_api_rest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outils_api" text:style-name="Internet_20_link" text:visited-style-name="Visited_20_Internet_20_Link">Outils API</text:a></text:p>
        </text:list-item>
        <text:list-item>
          <text:p text:style-name="List_20_1_Content_Last"> <text:a xlink:type="simple" xlink:href="https://www.youtube.com/watch?v=UKrS_eXZfHw" text:style-name="Internet_20_link" text:visited-style-name="Visited_20_Internet_20_Link">CHOISIR ENTRE UNE API RPC, SOAP, REST, GRAPHQL ET SI LE PROBLÈME ÉTAIT AILLEURS - F-G. RIBREAU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4-19T13::40:16</meta:creation-date>
    <dc:creator>Generated</dc:creator>
    <dc:date>2026-04-19T13::40:16</dc:date>
    <dc:language>en-US</dc:language>
    <meta:editing-cycles>1</meta:editing-cycles>
    <meta:editing-duration>PT0S</meta:editing-duration>
    <dc:title>tech:notes_api_rest</dc:title>
  </office:meta>
</office:document-meta>
</file>