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rangodb"/><text:bookmark-start text:name="__RefHeading___notes_arangodb_1"/><text:bookmark-start text:name="notes_arangodb"/>Notes ArangoDB<text:bookmark-end text:name="__RefHeading___notes_arangodb_1"/><text:bookmark-end text:name="notes_arangodb"/></text:h>
      <text:p text:style-name="Preformatted_20_Text">$ docker run -p 8529:8529 -e ARANGO_ROOT_PASSWORD=P@ssw0rd arangodb/arangodb:latest<text:line-break/>Unable to find image 'arangodb/arangodb:latest' locally<text:line-break/>latest: Pulling from arangodb/arangodb<text:line-break/>Digest: sha256:38406ec046ac1f649c99c600a9f07d67e26e3dc06cf78bab7c89712c2d857ebf<text:line-break/>Status: Downloaded newer image for arangodb/arangodb:latest<text:line-break/>Initializing root user...Hang on...<text:line-break/>Illegal instruction (core dumped)</text:p>
      <text:p text:style-name="Text_20_body">The processor(s) must support the SSE 4.2 and AVX instruction sets (Intel Sandy Bridge or better, AMD Bulldozer or better, etc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0:15</meta:creation-date>
    <dc:creator>Generated</dc:creator>
    <dc:date>2026-07-21T18::30:15</dc:date>
    <dc:language>en-US</dc:language>
    <meta:editing-cycles>1</meta:editing-cycles>
    <meta:editing-duration>PT0S</meta:editing-duration>
    <dc:title>tech:notes_arangodb</dc:title>
  </office:meta>
</office:document-meta>
</file>