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sm_assembleur"/><text:bookmark-start text:name="__RefHeading___notes_asm_assembleur_1"/><text:bookmark-start text:name="notes_asm_assembleur"/>Notes ASM Assembleur<text:bookmark-end text:name="__RefHeading___notes_asm_assembleur_1"/><text:bookmark-end text:name="notes_asm_assembleu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.wikipedia.org/wiki/Assembleur" text:style-name="Internet_20_link" text:visited-style-name="Visited_20_Internet_20_Link">https://fr.wikipedia.org/wiki/Assembleur</text:a></text:p>
        </text:list-item>
        <text:list-item>
          <text:p text:style-name="List_20_1_Content_Last"> <text:a xlink:type="simple" xlink:href="https://linuxfr.org/news/compiler-explorer-a-10-ans" text:style-name="Internet_20_link" text:visited-style-name="Visited_20_Internet_20_Link">Compiler Explorer</text:a></text:p>
        </text:list-item>
      </text:list>
      <text:h text:style-name="Heading_20_2" text:outline-level="2"><text:bookmark-start text:name="__RefHeading___desassembler_2"/><text:bookmark-start text:name="desassembler"/>Désassembler<text:bookmark-end text:name="__RefHeading___desassembler_2"/><text:bookmark-end text:name="desassembler"/></text:h>
      <text:p text:style-name="Text_20_body">Source : <text:a xlink:type="simple" xlink:href="https://fr.wikipedia.org/wiki/Portable_Executable" text:style-name="Internet_20_link" text:visited-style-name="Visited_20_Internet_20_Link">https://fr.wikipedia.org/wiki/Portable_Executable</text:a></text:p>
      <text:p text:style-name="Text_20_body">Les outils</text:p>
      <text:list text:style-name="List_20_1" text:continue-numbering="false">
        <text:list-item>
          <text:p text:style-name="List_20_1_Content_First"> Module pefile.py</text:p>
        </text:list-item>
        <text:list-item>
          <text:p text:style-name="List_20_1_Content"> Module Pydasm.py</text:p>
        </text:list-item>
        <text:list-item>
          <text:p text:style-name="List_20_1_Content"> Immunity Debugger</text:p>
        </text:list-item>
        <text:list-item>
          <text:p text:style-name="List_20_1_Content"> PEiD - Analyse des Packers</text:p>
        </text:list-item>
        <text:list-item>
          <text:p text:style-name="List_20_1_Content"> LordPE - Éditeur de Fichier PE</text:p>
        </text:list-item>
        <text:list-item>
          <text:p text:style-name="List_20_1_Content"> W32Dasm - Désassembleur [archive]</text:p>
        </text:list-item>
        <text:list-item>
          <text:p text:style-name="List_20_1_Content"> OllyDbg - Débogueur pour Windows</text:p>
        </text:list-item>
        <text:list-item>
          <text:p text:style-name="List_20_1_Content"> ImpRec - Outil de Reconstruction d'IAT</text:p>
        </text:list-item>
        <text:list-item>
          <text:p text:style-name="List_20_1_Content"> ResHacker - Éditeur de Ressource</text:p>
        </text:list-item>
        <text:list-item>
          <text:p text:style-name="List_20_1_Content"> WinHex - Éditeur Hexadécimal</text:p>
        </text:list-item>
        <text:list-item>
          <text:p text:style-name="List_20_1_Content"> PeStudio - Analyse de nombreuses structures PE d'une application</text:p>
        </text:list-item>
        <text:list-item>
          <text:p text:style-name="List_20_1_Content_Last"> <text:a xlink:type="simple" xlink:href="https://fr.wikipedia.org/wiki/Ghidra" text:style-name="Internet_20_link" text:visited-style-name="Visited_20_Internet_20_Link">https://fr.wikipedia.org/wiki/Ghidra</text:a> (NS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9:47</meta:creation-date>
    <dc:creator>Generated</dc:creator>
    <dc:date>2026-07-21T18::29:47</dc:date>
    <dc:language>en-US</dc:language>
    <meta:editing-cycles>1</meta:editing-cycles>
    <meta:editing-duration>PT0S</meta:editing-duration>
    <dc:title>tech:notes_asm_assembleur</dc:title>
  </office:meta>
</office:document-meta>
</file>