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top"/><text:bookmark-start text:name="__RefHeading___notes_atop_1"/><text:bookmark-start text:name="notes_atop"/>Notes atop<text:bookmark-end text:name="__RefHeading___notes_atop_1"/><text:bookmark-end text:name="notes_atop"/></text:h>
      <text:p text:style-name="Text_20_body"><text:a xlink:type="simple" xlink:href="http://www.atoptool.nl/" text:style-name="Internet_20_link" text:visited-style-name="Visited_20_Internet_20_Link">http://www.atoptool.nl/</text:a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www.system-linux.eu/index.php?post/2018/10/25/Sysdig" text:style-name="Internet_20_link" text:visited-style-name="Visited_20_Internet_20_Link">Sysdig</text:a></text:p>
        </text:list-item>
        <text:list-item>
          <text:p text:style-name="List_20_1_Content"> <text:a xlink:type="simple" xlink:href="http://wiki.belaris.fr/doku.php?id=tech:notes_sysstat" text:style-name="Internet_20_link" text:visited-style-name="Visited_20_Internet_20_Link">notes sysstat</text:a> / sar</text:p>
        </text:list-item>
        <text:list-item>
          <text:p text:style-name="List_20_1_Content"> systemd-cgtop</text:p>
        </text:list-item>
        <text:list-item>
          <text:p text:style-name="List_20_1_Content"> tload (procps)</text:p>
        </text:list-item>
        <text:list-item>
          <text:p text:style-name="List_20_1_Content"> btop</text:p>
        </text:list-item>
        <text:list-item>
          <text:p text:style-name="List_20_1_Content"> powertop</text:p>
        </text:list-item>
        <text:list-item>
          <text:p text:style-name="List_20_1_Content_Last"> Réseau : vnstat, iptraf-ng, nethogs, nload, bwm-ng</text:p>
        </text:list-item>
      </text:list>
      <text:p text:style-name="Text_20_body">Source <text:a xlink:type="simple" xlink:href="http://ghichepcanhan.com/2014/05/03/linux-basics-monitor-system-resources-and-processes-using-atop/" text:style-name="Internet_20_link" text:visited-style-name="Visited_20_Internet_20_Link">http://ghichepcanhan.com/2014/05/03/linux-basics-monitor-system-resources-and-processes-using-atop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top <text:span text:style-name="highlight_re5">-r</text:span> <text:span text:style-name="highlight_re5">-b</text:span> <text:span text:style-name="highlight_nu0">12</text:span>:00<text:line-break/>atop <text:span text:style-name="highlight_re5">-r</text:span> <text:span text:style-name="highlight_nu0">20160712</text:span> <text:span text:style-name="highlight_re5">-b</text:span> <text:span text:style-name="highlight_nu0">20</text:span>:<text:span text:style-name="highlight_nu0">30</text:span><text:line-break/>atopsar <text:span text:style-name="highlight_re5">-A</text:span> <text:span text:style-name="highlight_re5">-b</text:span> <text:span text:style-name="highlight_nu0">13</text:span>:00 <text:span text:style-name="highlight_re5">-e</text:span> <text:span text:style-name="highlight_nu0">13</text:span>:<text:span text:style-name="highlight_nu0">35</text:span></text:p>
          </table:table-cell>
        </table:table-row>
      </table:table>
      <text:p text:style-name="Text_20_body">Hier <text:span text:style-name="Emphasis">(Yesterday)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top <text:span text:style-name="highlight_re5">-r</text:span> y</text:p>
          </table:table-cell>
        </table:table-row>
      </table:table>
      <text:p text:style-name="Text_20_body">Avant-h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top <text:span text:style-name="highlight_re5">-r</text:span> yy</text:p>
          </table:table-cell>
        </table:table-row>
      </table:table>
      <text:p text:style-name="Text_20_body">Fichier texte avec conso CPU et commandes lancée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top <text:span text:style-name="highlight_re5">-r</text:span> <text:span text:style-name="highlight_nu0">20240209</text:span> <text:span text:style-name="highlight_re5">-c</text:span> <text:span text:style-name="highlight_re5">-b</text:span> <text:span text:style-name="highlight_nu0">10</text:span>:00 <text:span text:style-name="highlight_re5">-e</text:span> <text:span text:style-name="highlight_nu0">10</text:span>:<text:span text:style-name="highlight_nu0">10</text:span> <text:span text:style-name="highlight_sy0">|</text:span> <text:span text:style-name="highlight_kw2">tee</text:span> cpu.log</text:p>
          </table:table-cell>
        </table:table-row>
      </table:table>
      <text:h text:style-name="Heading_20_2" text:outline-level="2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Atop enregistre la table des process par défaut toutes les 10 minutes.</text:p>
      <text:p text:style-name="Text_20_body"><text:span text:style-name="Source_20_Text">/etc/atop/atop.daily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INTERVAL=600<text:s text:c="28"/># interval 10 minutes</text:span><text:line-break/><text:span text:style-name="highlight_re2">INTERVAL</text:span>=<text:span text:style-name="highlight_nu0">60</text:span></text:p>
          </table:table-cell>
        </table:table-row>
      </table:table>
      <text:p text:style-name="Text_20_body">A ne pas confondre avec intervalle défini pour le mode interactif, qui est de 10 seconds par défaut. Il est possible de le changer en créer un fichier atoprc.</text:p>
      <text:p text:style-name="Text_20_body"><text:span text:style-name="Source_20_Text">/etc/atoprc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nterval <text:span text:style-name="highlight_nu0">5</text:span></text:p>
          </table:table-cell>
        </table:table-row>
      </table:table>
      <text:h text:style-name="Heading_20_2" text:outline-level="2"><text:bookmark-start text:name="__RefHeading___installation_a_partir_des_sources_avec_netatop_3"/><text:bookmark-start text:name="installation_a_partir_des_sources_avec_netatop"/>Installation à partir des sources avec Netatop<text:bookmark-end text:name="__RefHeading___installation_a_partir_des_sources_avec_netatop_3"/><text:bookmark-end text:name="installation_a_partir_des_sources_avec_netatop"/></text:h>
      <text:p text:style-name="Text_20_body">Installation des dépendances pour Atop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build-dep</text:span> atop<text:line-break/><text:span text:style-name="highlight_kw2">sudo</text:span> <text:span text:style-name="highlight_kw2">apt-get install</text:span> linux-headers-amd64</text:p>
          </table:table-cell>
        </table:table-row>
      </table:table>
      <text:p text:style-name="Text_20_body">Dépendance pour Netatop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apt-get install</text:span> zlib1g-dev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www.atoptool.nl<text:span text:style-name="highlight_sy0">/</text:span>download<text:span text:style-name="highlight_sy0">/</text:span>atop-<text:span text:style-name="highlight_nu0">2.2</text:span>-<text:span text:style-name="highlight_nu0">3</text:span>.tar.gz<text:line-break/><text:span text:style-name="highlight_kw2">tar</text:span> xzvf atop-<text:span text:style-name="highlight_nu0">2.2</text:span>-<text:span text:style-name="highlight_nu0">3</text:span>.tar.gz<text:line-break/><text:span text:style-name="highlight_kw3">cd</text:span> atop-<text:span text:style-name="highlight_nu0">2.2</text:span>-<text:span text:style-name="highlight_nu0">3</text:span><text:span text:style-name="highlight_sy0">/</text:span><text:line-break/><text:span text:style-name="highlight_sy0">`</text:span><text:span text:style-name="highlight_kw2">make</text:span> systemdinstall<text:span text:style-name="highlight_sy0">`</text:span> ou <text:span text:style-name="highlight_sy0">`</text:span><text:span text:style-name="highlight_kw2">make</text:span> sysvinstall<text:span text:style-name="highlight_sy0">`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wget</text:span> http:<text:span text:style-name="highlight_sy0">//</text:span>www.atoptool.nl<text:span text:style-name="highlight_sy0">/</text:span>download<text:span text:style-name="highlight_sy0">/</text:span>netatop-<text:span text:style-name="highlight_nu0">0.6</text:span>.tar.gz<text:line-break/><text:span text:style-name="highlight_kw2">tar</text:span> xzvf netatop-<text:span text:style-name="highlight_nu0">0.6</text:span>.tar.gz <text:line-break/><text:span text:style-name="highlight_kw3">cd</text:span> netatop-<text:span text:style-name="highlight_nu0">0.6</text:span><text:span text:style-name="highlight_sy0">/</text:span><text:line-break/><text:span text:style-name="highlight_kw2">make</text:span><text:line-break/><text:span text:style-name="highlight_kw2">make</text:span> <text:span text:style-name="highlight_kw2">install</text:span><text:line-break/>service netatop start</text:p>
          </table:table-cell>
        </table:table-row>
      </table:table>
      <text:p text:style-name="Text_20_body">Si Init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update-rc.d netatop defaults</text:p>
          </table:table-cell>
        </table:table-row>
      </table:table>
      <text:p text:style-name="Text_20_body">Si SystemD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systemctl <text:span text:style-name="highlight_kw3">enable</text:span> netatop</text:p>
          </table:table-cell>
        </table:table-row>
      </table:table>
      <text:p text:style-name="Text_20_body">Netatop sert pour monitorer la bande passante. Nous tester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atop</text:p>
          </table:table-cell>
        </table:table-row>
      </table:table>
      <text:p text:style-name="Text_20_body">Puis <text:span text:style-name="Source_20_Text">n</text:span> comme network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m : memory</text:p>
      <text:p text:style-name="Text_20_body">a : All process / Only active process U apache : Utilisateur <text:span text:style-name="Strong_20_Emphasis">apache</text:span> uniquement u : Conso par utilisateur(s)</text:p>
      <text:p text:style-name="Horizontal_20_Line"/>
      <text:h text:style-name="Heading_20_2" text:outline-level="2"><text:bookmark-start text:name="__RefHeading___autre_outil_monitoring_5"/><text:bookmark-start text:name="autre_outil_monitoring"/>Autre outil monitoring<text:bookmark-end text:name="__RefHeading___autre_outil_monitoring_5"/><text:bookmark-end text:name="autre_outil_monitoring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ystemd-cgt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45</meta:creation-date>
    <dc:creator>Generated</dc:creator>
    <dc:date>2026-07-22T22::11:45</dc:date>
    <dc:language>en-US</dc:language>
    <meta:editing-cycles>1</meta:editing-cycles>
    <meta:editing-duration>PT0S</meta:editing-duration>
    <dc:title>tech:notes_atop</dc:title>
  </office:meta>
</office:document-meta>
</file>