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wesome"/><text:bookmark-start text:name="__RefHeading___notes_sur_awesome_1"/><text:bookmark-start text:name="notes_sur_awesome"/>Notes sur awesome<text:bookmark-end text:name="__RefHeading___notes_sur_awesome_1"/><text:bookmark-end text:name="notes_sur_awesome"/></text:h>
      <text:h text:style-name="Heading_20_2" text:outline-level="2"><text:bookmark-start text:name="__RefHeading___fichier_de_configuration_2"/><text:bookmark-start text:name="fichier_de_configuration"/>Fichier de configuration :<text:bookmark-end text:name="__RefHeading___fichier_de_configuration_2"/><text:bookmark-end text:name="fichier_de_configuration"/></text:h>
      <text:p text:style-name="Preformatted_20_Text">$ mkdir -p ~/.config/awesome/<text:line-break/>$ cp /etc/xdg/awesome/rc.lua ~/.config/awesome/ </text:p>
      <text:p text:style-name="Text_20_body">Pour commenter une ligne dans le fichier de configuration, il suffit d'ajouter -- en début de ligne</text:p>
      <text:h text:style-name="Heading_20_2" text:outline-level="2"><text:bookmark-start text:name="__RefHeading___applications_au_demarrage_3"/><text:bookmark-start text:name="applications_au_demarrage"/>Applications au démarrage<text:bookmark-end text:name="__RefHeading___applications_au_demarrage_3"/><text:bookmark-end text:name="applications_au_demarr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s.<text:span text:style-name="highlight_me1">execute</text:span><text:span text:style-name="highlight_br0">(</text:span><text:span text:style-name="highlight_st0">"xset 60 80 120 &amp;"</text:span><text:span text:style-name="highlight_br0">)</text:span><text:line-break/>os.<text:span text:style-name="highlight_me1">execute</text:span><text:span text:style-name="highlight_br0">(</text:span><text:span text:style-name="highlight_st0">"numlockx &amp;"</text:span><text:span text:style-name="highlight_br0">)</text:span><text:line-break/>os.<text:span text:style-name="highlight_me1">execute</text:span><text:span text:style-name="highlight_br0">(</text:span><text:span text:style-name="highlight_st0">"volti &amp;"</text:span><text:span text:style-name="highlight_br0">)</text:span><text:line-break/><text:span text:style-name="highlight_sy0">--</text:span>os.<text:span text:style-name="highlight_me1">execute</text:span><text:span text:style-name="highlight_br0">(</text:span><text:span text:style-name="highlight_st0">"nm-applet &amp;"</text:span><text:span text:style-name="highlight_br0">)</text:span><text:line-break/>os.<text:span text:style-name="highlight_me1">execute</text:span><text:span text:style-name="highlight_br0">(</text:span><text:span text:style-name="highlight_st0">"osmo &amp;"</text:span><text:span text:style-name="highlight_br0">)</text:span><text:line-break/>os.<text:span text:style-name="highlight_me1">execute</text:span><text:span text:style-name="highlight_br0">(</text:span><text:span text:style-name="highlight_st0">"redshift -l 0:0 &amp;"</text:span><text:span text:style-name="highlight_br0">)</text:span><text:line-break/>os.<text:span text:style-name="highlight_me1">execute</text:span><text:span text:style-name="highlight_br0">(</text:span><text:span text:style-name="highlight_st0">"cherrytree &amp;"</text:span><text:span text:style-name="highlight_br0">)</text:span><text:line-break/>os.<text:span text:style-name="highlight_me1">execute</text:span><text:span text:style-name="highlight_br0">(</text:span><text:span text:style-name="highlight_st0">"parcellite &amp;"</text:span><text:span text:style-name="highlight_br0">)</text:span><text:line-break/>os.<text:span text:style-name="highlight_me1">execute</text:span><text:span text:style-name="highlight_br0">(</text:span><text:span text:style-name="highlight_st0">"stardict &amp;"</text:span><text:span text:style-name="highlight_br0">)</text:span><text:line-break/><text:span text:style-name="highlight_sy0">--</text:span>os.<text:span text:style-name="highlight_me1">execute</text:span><text:span text:style-name="highlight_br0">(</text:span><text:span text:style-name="highlight_st0">"xpenguins -n 2 &amp;"</text:span><text:span text:style-name="highlight_br0">)</text:span><text:line-break/>os.<text:span text:style-name="highlight_me1">execute</text:span><text:span text:style-name="highlight_br0">(</text:span><text:span text:style-name="highlight_st0">"synapse &amp;"</text:span><text:span text:style-name="highlight_br0">)</text:span><text:line-break/>os.<text:span text:style-name="highlight_me1">execute</text:span><text:span text:style-name="highlight_br0">(</text:span><text:span text:style-name="highlight_st0">"/home/georges2/start-conky &amp;"</text:span><text:span text:style-name="highlight_br0">)</text:span><text:line-break/>os.<text:span text:style-name="highlight_me1">execute</text:span><text:span text:style-name="highlight_br0">(</text:span><text:span text:style-name="highlight_st0">"xcompmgr &amp;"</text:span><text:span text:style-name="highlight_br0">)</text:span></text:p>
          </table:table-cell>
        </table:table-row>
      </table:table>
      <text:h text:style-name="Heading_20_2" text:outline-level="2"><text:bookmark-start text:name="__RefHeading___nm-applet_4"/><text:bookmark-start text:name="nm-applet"/>nm-applet<text:bookmark-end text:name="__RefHeading___nm-applet_4"/><text:bookmark-end text:name="nm-applet"/></text:h>
      <text:p text:style-name="Text_20_body">applet à démarrer au démarrage pour un affichage de la connexion internet dans la zone de notification</text:p>
      <text:h text:style-name="Heading_20_2" text:outline-level="2"><text:bookmark-start text:name="__RefHeading___volti_application_de_gestion_de_son_dans_la_zone_de_notification_5"/><text:bookmark-start text:name="volti_application_de_gestion_de_son_dans_la_zone_de_notification"/>volti, application de gestion de son dans la zone de notification<text:bookmark-end text:name="__RefHeading___volti_application_de_gestion_de_son_dans_la_zone_de_notification_5"/><text:bookmark-end text:name="volti_application_de_gestion_de_son_dans_la_zone_de_notif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volti--applet</text:p>
          </table:table-cell>
        </table:table-row>
      </table:table>
      <text:h text:style-name="Heading_20_2" text:outline-level="2"><text:bookmark-start text:name="__RefHeading___activer_composite_pour_la_gestion_de_la_transparence_6"/><text:bookmark-start text:name="activer_composite_pour_la_gestion_de_la_transparence"/>Activer composite, pour la gestion de la transparence<text:bookmark-end text:name="__RefHeading___activer_composite_pour_la_gestion_de_la_transparence_6"/><text:bookmark-end text:name="activer_composite_pour_la_gestion_de_la_transparence"/></text:h>
      <text:h text:style-name="Heading_20_2" text:outline-level="2"><text:bookmark-start text:name="__RefHeading___d_abord_installer_un_gestionnaire_de_composite_7"/><text:bookmark-start text:name="d_abord_installer_un_gestionnaire_de_composite"/>D'abord installer un gestionnaire de composite<text:bookmark-end text:name="__RefHeading___d_abord_installer_un_gestionnaire_de_composite_7"/><text:bookmark-end text:name="d_abord_installer_un_gestionnaire_de_composi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xcompmgr <text:line-break/><text:span text:style-name="highlight_co0"># ou</text:span><text:line-break/><text:span text:style-name="highlight_kw2">apt-get install</text:span> unagi</text:p>
          </table:table-cell>
        </table:table-row>
      </table:table>
      <text:h text:style-name="Heading_20_2" text:outline-level="2"><text:bookmark-start text:name="__RefHeading___ensuite_l_activer_au_demarrage_a_ajouter_dans_le_fichier_de_configuration_rc.lua_8"/><text:bookmark-start text:name="ensuite_l_activer_au_demarrage_a_ajouter_dans_le_fichier_de_configuration_rc.lua"/>Ensuite l'activer au démarrage (a ajouter dans le fichier de configuration rc.lua<text:bookmark-end text:name="__RefHeading___ensuite_l_activer_au_demarrage_a_ajouter_dans_le_fichier_de_configuration_rc.lua_8"/><text:bookmark-end text:name="ensuite_l_activer_au_demarrage_a_ajouter_dans_le_fichier_de_configuration_rc.lu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s.<text:span text:style-name="highlight_me1">execute</text:span><text:span text:style-name="highlight_br0">(</text:span><text:span text:style-name="highlight_st0">"xcompmgr &amp;"</text:span><text:span text:style-name="highlight_br0">)</text:span> <text:line-break/><text:span text:style-name="highlight_sy0">--</text:span> ou<text:line-break/>os.<text:span text:style-name="highlight_me1">execute</text:span><text:span text:style-name="highlight_br0">(</text:span><text:span text:style-name="highlight_st0">"unagi &amp;"</text:span><text:span text:style-name="highlight_br0">)</text:span></text:p>
          </table:table-cell>
        </table:table-row>
      </table:table>
      <text:h text:style-name="Heading_20_2" text:outline-level="2"><text:bookmark-start text:name="__RefHeading___choisir_la_transparence_9"/><text:bookmark-start text:name="choisir_la_transparence"/>Choisir la transparence<text:bookmark-end text:name="__RefHeading___choisir_la_transparence_9"/><text:bookmark-end text:name="choisir_la_transparen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.<text:span text:style-name="highlight_me1">connect_signal</text:span><text:span text:style-name="highlight_br0">(</text:span><text:span text:style-name="highlight_st0">"focus"</text:span><text:span text:style-name="highlight_sy0">,</text:span> <text:span text:style-name="highlight_kw1">function</text:span><text:span text:style-name="highlight_br0">(</text:span>c<text:span text:style-name="highlight_br0">)</text:span> c.<text:span text:style-name="highlight_me1">border_color</text:span> <text:span text:style-name="highlight_sy0">=</text:span> beautiful.<text:span text:style-name="highlight_me1">border_focus</text:span> c.<text:span text:style-name="highlight_me1">opacity</text:span> <text:span text:style-name="highlight_sy0">=</text:span> <text:span text:style-name="highlight_nu0">0.9</text:span> end<text:span text:style-name="highlight_br0">)</text:span><text:span text:style-name="highlight_sy0">--</text:span>Par contre même les lecteurs vidéos seront tranparents<text:span text:style-name="highlight_sy0">,</text:span> choisir <text:span text:style-name="highlight_nu0">1</text:span> comme valeur pour que les fenêtres soient opaques.<text:line-break/><text:span text:style-name="highlight_me1">client</text:span>.<text:span text:style-name="highlight_me1">connect_signal</text:span><text:span text:style-name="highlight_br0">(</text:span><text:span text:style-name="highlight_st0">"unfocus"</text:span><text:span text:style-name="highlight_sy0">,</text:span> <text:span text:style-name="highlight_kw1">function</text:span><text:span text:style-name="highlight_br0">(</text:span>c<text:span text:style-name="highlight_br0">)</text:span> c.<text:span text:style-name="highlight_me1">border_color</text:span> <text:span text:style-name="highlight_sy0">=</text:span> beautiful.<text:span text:style-name="highlight_me1">border_normal</text:span> c.<text:span text:style-name="highlight_me1">opacity</text:span> <text:span text:style-name="highlight_sy0">=</text:span> <text:span text:style-name="highlight_nu0">0.8</text:span> end<text:span text:style-name="highlight_br0">)</text:span></text:p>
          </table:table-cell>
        </table:table-row>
      </table:table>
      <text:h text:style-name="Heading_20_2" text:outline-level="2"><text:bookmark-start text:name="__RefHeading___awesome_au_demarrage_10"/><text:bookmark-start text:name="awesome_au_demarrage"/>Awesome au démarrage<text:bookmark-end text:name="__RefHeading___awesome_au_demarrage_10"/><text:bookmark-end text:name="awesome_au_demarrage"/></text:h>
      <text:p text:style-name="Text_20_body">modifier le fichier /usr/share/xsessions/awesome.desktop pour avoir awesome dans le gestionnaire de démarrage comme lightdm en remplaçant true par false pour NoDisplay</text:p>
      <text:h text:style-name="Heading_20_2" text:outline-level="2"><text:bookmark-start text:name="__RefHeading___changer_le_nom_des_tags_bureaux_virtuels_11"/><text:bookmark-start text:name="changer_le_nom_des_tags_bureaux_virtuels"/>Changer le nom des tags (bureaux virtuels)<text:bookmark-end text:name="__RefHeading___changer_le_nom_des_tags_bureaux_virtuels_11"/><text:bookmark-end text:name="changer_le_nom_des_tags_bureaux_virtuels"/></text:h>
      <text:p text:style-name="Preformatted_20_Text">-- Tags<text:line-break/>-- Define a tag table which hold all screen tags.<text:line-break/>tags = {}<text:line-break/>for s = 1, screen.count() do<text:line-break/>-- Each screen has its own tag table.<text:line-break/><text:line-break/>tags[s] = awful.tag({1, "[2:thunar]","[3:gedit]","[4:Navigateur I]","[5:Audio/Video]" }, s, {layouts[1],layouts[1], layouts[1], layouts[3], layouts[3] })<text:line-break/>end<text:line-break/>--</text:p>
      <text:h text:style-name="Heading_20_2" text:outline-level="2"><text:bookmark-start text:name="__RefHeading___attribuer_une_class_application_a_un_tag_bureau_virtuel_12"/><text:bookmark-start text:name="attribuer_une_class_application_a_un_tag_bureau_virtuel"/>Attribuer une class (application) à un tag (bureau virtuel)<text:bookmark-end text:name="__RefHeading___attribuer_une_class_application_a_un_tag_bureau_virtuel_12"/><text:bookmark-end text:name="attribuer_une_class_application_a_un_tag_bureau_virtuel"/></text:h>
      <text:p text:style-name="Preformatted_20_Text">-- Rules<text:line-break/>awful.rules.rules = {<text:line-break/>-- All clients will match this rule.<text:line-break/>{ rule = { },<text:line-break/>properties = { border_width = beautiful.border_width,<text:line-break/>border_color = beautiful.border_normal,<text:line-break/>focus = awful.client.focus.filter,<text:line-break/>keys = clientkeys,<text:line-break/>buttons = clientbuttons } },<text:line-break/>{ rule = { class = "MPlayer" },<text:line-break/>properties = { floating = true } },<text:line-break/>{ rule = { class = "pinentry" },<text:line-break/>properties = { floating = true } },<text:line-break/>{ rule = { class = "gimp" },<text:line-break/>properties = { floating = true } },<text:line-break/><text:line-break/>-- Set thunar to always map on tags number 2 of screen 1.<text:line-break/>{ rule = { class = "Thunar" },<text:line-break/>properties = { tag = tags[1][2] } },<text:line-break/>-- Set gedit to always map on tags number 3 of screen 1.<text:line-break/>{ rule = { class = "Gedit" },<text:line-break/>properties = { tag = tags[1][3] } },<text:line-break/><text:line-break/>-- Set iceweasel to always map on tags number 4 of screen 1.<text:line-break/>{ rule = { class = "Iceweasel" },<text:line-break/>properties = { tag = tags[1][4] } },<text:line-break/><text:line-break/>-- Set iceceape to always map on tags number 4 of screen 1.<text:line-break/>{ rule = { class = "SeaMonkey" },<text:line-break/>properties = { tag = tags[1][4] } },<text:line-break/><text:line-break/>-- Set quodlibet to always map on tags number 6 of screen 1.<text:line-break/>{ rule = { class = "Quodlibet" },<text:line-break/>properties = { tag = tags[1][5] } },<text:line-break/><text:line-break/>-- Set smplayer to always map on tags number 6 of screen 1.<text:line-break/>{ rule = { class = "Smplayer" },<text:line-break/>properties = { tag = tags[1][5] } },<text:line-break/><text:line-break/>-- Set audacious to always map on tags number 6 of screen 1.<text:line-break/>{ rule = { class = "Audacious" },<text:line-break/>properties = { tag = tags[1][5] },properties = {opacity = 0.2}},<text:line-break/><text:line-break/>--{rule = {class = "Menubar"},<text:line-break/>-- properties = {opacity = 0.6} },<text:line-break/><text:line-break/>},<text:line-break/>--</text:p>
      <text:h text:style-name="Heading_20_2" text:outline-level="2"><text:bookmark-start text:name="__RefHeading___attribuer_un_layout_gestion_de_tilling_a_un_tag_bureau_virtuel_13"/><text:bookmark-start text:name="attribuer_un_layout_gestion_de_tilling_a_un_tag_bureau_virtuel"/>Attribuer un layout (gestion de tilling à un tag (bureau virtuel)<text:bookmark-end text:name="__RefHeading___attribuer_un_layout_gestion_de_tilling_a_un_tag_bureau_virtuel_13"/><text:bookmark-end text:name="attribuer_un_layout_gestion_de_tilling_a_un_tag_bureau_virtuel"/></text:h>
      <text:p text:style-name="Preformatted_20_Text">-- Table of layouts to cover with awful.layout.inc, order matters.<text:line-break/>local layouts =<text:line-break/>{<text:line-break/>awful.layout.suit.fair.horizontal,<text:line-break/>-- awful.layout.suit.floating,<text:line-break/>awful.layout.suit.tile,<text:line-break/>-- awful.layout.suit.tile.left,<text:line-break/>awful.layout.suit.tile.bottom,<text:line-break/>-- awful.layout.suit.tile.top,<text:line-break/>-- awful.layout.suit.fair,<text:line-break/>-- awful.layout.suit.spiral,<text:line-break/>awful.layout.suit.spiral.dwindle,<text:line-break/>-- awful.layout.suit.max,<text:line-break/>-- awful.layout.suit.max.fullscreen,<text:line-break/>-- awful.layout.suit.magnifier<text:line-break/>}<text:line-break/>--</text:p>
      <text:h text:style-name="Heading_20_2" text:outline-level="2"><text:bookmark-start text:name="__RefHeading___modifier_le_menu_awesome_14"/><text:bookmark-start text:name="modifier_le_menu_awesome"/>Modifier le menu Awesome<text:bookmark-end text:name="__RefHeading___modifier_le_menu_awesome_14"/><text:bookmark-end text:name="modifier_le_menu_awesome"/></text:h>
      <text:p text:style-name="Preformatted_20_Text">-- Menu<text:line-break/>-- Create a laucher widget and a main menu<text:line-break/>myawesomemenu = {<text:line-break/>{ "manual", terminal .. " -e man awesome" },<text:line-break/>{ "edit config", editor_cmd .. " " .. awesome.conffile },<text:line-break/>{ "restart", awesome.restart },<text:line-break/>{ "quit", awesome.quit }<text:line-break/><text:line-break/>}<text:line-break/><text:line-break/>mymainmenu = awful.menu({ items = { { "awesome", myawesomemenu, beautiful.awesome_icon },<text:line-break/>{ "Debian", debian.menu.Debian_menu.Debian },<text:line-break/>{ "open terminal", terminal },<text:line-break/>{ "Shutdown", "sudo halt" },<text:line-break/>{ "Reboot", "sudo reboot" },<text:line-break/>{ "Suspend", "sudo suspend" },<text:line-break/><text:line-break/>}<text:line-break/>})<text:line-break/><text:line-break/>mylauncher = awful.widget.launcher({ image = beautiful.awesome_icon,<text:line-break/>menu = mymainmenu }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38</meta:creation-date>
    <dc:creator>Generated</dc:creator>
    <dc:date>2026-07-21T16::46:38</dc:date>
    <dc:language>en-US</dc:language>
    <meta:editing-cycles>1</meta:editing-cycles>
    <meta:editing-duration>PT0S</meta:editing-duration>
    <dc:title>tech:notes_awesome</dc:title>
  </office:meta>
</office:document-meta>
</file>