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ios_uefi_efi"/><text:bookmark-start text:name="__RefHeading___notes_bios_uefi_efi_1"/><text:bookmark-start text:name="notes_bios_uefi_efi"/>Notes BIOS UEFI EFI<text:bookmark-end text:name="__RefHeading___notes_bios_uefi_efi_1"/><text:bookmark-end text:name="notes_bios_uefi_ef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efi_notes_partitions_gpt_vs_mbr" text:style-name="Internet_20_link" text:visited-style-name="Visited_20_Internet_20_Link">EFI Notes partitions GPT vs MBR</text:a></text:p>
        </text:list-item>
        <text:list-item>
          <text:p text:style-name="List_20_1_Content"> <text:a xlink:type="simple" xlink:href="http://debian-facile.org/doc:install:refind-boot-uefi" text:style-name="Internet_20_link" text:visited-style-name="Visited_20_Internet_20_Link">http://debian-facile.org/doc:install:refind-boot-uefi</text:a></text:p>
        </text:list-item>
        <text:list-item>
          <text:p text:style-name="List_20_1_Content"> <text:a xlink:type="simple" xlink:href="http://linuxfr.org/news/uefi-%C3%A0-la-d%C3%A9couverte-du-nouveau-bios" text:style-name="Internet_20_link" text:visited-style-name="Visited_20_Internet_20_Link">http://linuxfr.org/news/uefi-%C3%A0-la-d%C3%A9couverte-du-nouveau-bios</text:a></text:p>
        </text:list-item>
        <text:list-item>
          <text:p text:style-name="List_20_1_Content"> <text:a xlink:type="simple" xlink:href="http://www.ericbuist.com/info/grub-uefi.xhtml" text:style-name="Internet_20_link" text:visited-style-name="Visited_20_Internet_20_Link">http://www.ericbuist.com/info/grub-uefi.xhtml</text:a></text:p>
        </text:list-item>
        <text:list-item>
          <text:p text:style-name="List_20_1_Content_Last"> <text:a xlink:type="simple" xlink:href="https://tanguy.ortolo.eu/blog/article51/debian-efi" text:style-name="Internet_20_link" text:visited-style-name="Visited_20_Internet_20_Link">Debian: switch to UEFI boot</text:a></text:p>
        </text:list-item>
      </text:list>
      <text:h text:style-name="Heading_20_2" text:outline-level="2"><text:bookmark-start text:name="__RefHeading___prereq_2"/><text:bookmark-start text:name="prereq"/>Préreq<text:bookmark-end text:name="__RefHeading___prereq_2"/><text:bookmark-end text:name="prereq"/></text:h>
      <text:p text:style-name="Text_20_body">La partition ESP pour les machines EFI aura une taille minimale de 500 Mio au lieu de 200 Mio</text:p>
      <text:p text:style-name="Text_20_body">Les systèmes de fichiers pris en charge incluent FAT32, FAT16 et FAT12 (mais pas exFAT ni NTFS).</text:p>
      <text:h text:style-name="Heading_20_2" text:outline-level="2"><text:bookmark-start text:name="__RefHeading___firmware_3"/><text:bookmark-start text:name="firmware"/>Firmware<text:bookmark-end text:name="__RefHeading___firmware_3"/><text:bookmark-end text:name="firmware"/></text:h>
      <text:p text:style-name="Text_20_body"><text:a xlink:type="simple" xlink:href="http://wiki.belaris.fr/doku.php?id=tech:notes_bios_uefi_efi_-_micrologiciel_-_boot_manager_firmwares_-_fichiers_efi_-_extention_efi_-_efi_application" text:style-name="Internet_20_link" text:visited-style-name="Visited_20_Internet_20_Link">Notes BIOS UEFI EFI - micrologiciel - boot manager firmwares - fichiers EFI - extention efi - EFI application</text:a></text:p>
      <text:h text:style-name="Heading_20_2" text:outline-level="2"><text:bookmark-start text:name="__RefHeading___efibootmgr_4"/><text:bookmark-start text:name="efibootmgr"/>efibootmgr<text:bookmark-end text:name="__RefHeading___efibootmgr_4"/><text:bookmark-end text:name="efibootmgr"/></text:h>
      <text:p text:style-name="Text_20_body"><text:a xlink:type="simple" xlink:href="http://wiki.belaris.fr/doku.php?id=tech:notes_bios_uefi_efi_-_efibootmgr" text:style-name="Internet_20_link" text:visited-style-name="Visited_20_Internet_20_Link">efibootmgr</text:a></text:p>
      <text:h text:style-name="Heading_20_2" text:outline-level="2"><text:bookmark-start text:name="__RefHeading___boot_demarrage_par_defaut_5"/><text:bookmark-start text:name="boot_demarrage_par_defaut"/>Boot démarrage par défaut<text:bookmark-end text:name="__RefHeading___boot_demarrage_par_defaut_5"/><text:bookmark-end text:name="boot_demarrage_par_defaut"/></text:h>
      <text:p text:style-name="Text_20_body">Voir <text:a xlink:type="simple" xlink:href="http://wiki.belaris.fr/doku.php?id=tech:notes_bios_uefi_efi_-_boot_demarrage_par_defaut" text:style-name="Internet_20_link" text:visited-style-name="Visited_20_Internet_20_Link">Notes BIOS UEFI EFI - Boot démarrage par défaut</text:a></text:p>
      <text:h text:style-name="Heading_20_2" text:outline-level="2"><text:bookmark-start text:name="__RefHeading___change_secure_boot_state_6"/><text:bookmark-start text:name="change_secure_boot_state"/>Change Secure Boot state<text:bookmark-end text:name="__RefHeading___change_secure_boot_state_6"/><text:bookmark-end text:name="change_secure_boot_state"/></text:h>
      <text:p text:style-name="Text_20_body"><text:a xlink:type="simple" xlink:href="https://wiki.ubuntu.com/UEFI/SecureBoot/DKMS" text:style-name="Internet_20_link" text:visited-style-name="Visited_20_Internet_20_Link">https://wiki.ubuntu.com/UEFI/SecureBoot/DKM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mokutil <text:span text:style-name="highlight_re5">--disable-validation</text:span><text:line-break/><text:span text:style-name="highlight_kw2">sudo</text:span> reboot</text:p>
          </table:table-cell>
        </table:table-row>
      </table:table>
      <text:p text:style-name="Text_20_body">Select <text:span text:style-name="Source_20_Text">Change Secure Boot state</text:span></text:p>
      <text:h text:style-name="Heading_20_2" text:outline-level="2"><text:bookmark-start text:name="__RefHeading___suis-je_en_uefi_7"/><text:bookmark-start text:name="suis-je_en_uefi"/>Suis-je en UEFI ?<text:bookmark-end text:name="__RefHeading___suis-je_en_uefi_7"/><text:bookmark-end text:name="suis-je_en_uef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<text:span text:style-name="highlight_re5">-i</text:span> EFI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probe efivars<text:line-break/><text:span text:style-name="highlight_kw2">ls</text:span> <text:span text:style-name="highlight_re5">-la</text:span> <text:span text:style-name="highlight_sy0">/</text:span>sys<text:span text:style-name="highlight_sy0">/</text:span>firmware<text:span text:style-name="highlight_sy0">/</text:span>efi<text:span text:style-name="highlight_sy0">/</text:span>efivars</text:p>
          </table:table-cell>
        </table:table-row>
      </table:table>
      <text:h text:style-name="Heading_20_2" text:outline-level="2"><text:bookmark-start text:name="__RefHeading___secure_boot_8"/><text:bookmark-start text:name="secure_boot"/>Secure boot<text:bookmark-end text:name="__RefHeading___secure_boot_8"/><text:bookmark-end text:name="secure_boot"/></text:h>
      <text:p text:style-name="Preformatted_20_Text"># dmesg | grep secureboot<text:line-break/>[<text:s text:c="4"/>0.000000] secureboot: Secure boot enabled</text:p>
      <text:h text:style-name="Heading_20_2" text:outline-level="2"><text:bookmark-start text:name="__RefHeading___autres_9"/><text:bookmark-start text:name="autres"/>Autres<text:bookmark-end text:name="__RefHeading___autres_9"/><text:bookmark-end text:name="autres"/></text:h>
      <text:p text:style-name="Text_20_body">Fichiers :</text:p>
      <text:list text:style-name="List_20_1" text:continue-numbering="false">
        <text:list-item>
          <text:p text:style-name="List_20_1_Content_First"> /sys/firmware/efi/vars</text:p>
        </text:list-item>
        <text:list-item>
          <text:p text:style-name="List_20_1_Content_Last"> /sys/firmware/efi/efiva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34</meta:creation-date>
    <dc:creator>Generated</dc:creator>
    <dc:date>2026-07-21T16::50:34</dc:date>
    <dc:language>en-US</dc:language>
    <meta:editing-cycles>1</meta:editing-cycles>
    <meta:editing-duration>PT0S</meta:editing-duration>
    <dc:title>tech:notes_bios_uefi_efi</dc:title>
  </office:meta>
</office:document-meta>
</file>