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i_cd"/><text:bookmark-start text:name="__RefHeading___notes_ci_cd_1"/><text:bookmark-start text:name="notes_ci_cd"/>Notes CI/CD<text:bookmark-end text:name="__RefHeading___notes_ci_cd_1"/><text:bookmark-end text:name="notes_ci_cd"/></text:h>
      <text:p text:style-name="Text_20_body">Outils :</text:p>
      <text:list text:style-name="List_20_1" text:continue-numbering="false">
        <text:list-item>
          <text:p text:style-name="List_20_1_Content_First"> Gitlab-CI</text:p>
        </text:list-item>
        <text:list-item>
          <text:p text:style-name="List_20_1_Content"> Jenkins</text:p>
        </text:list-item>
        <text:list-item>
          <text:p text:style-name="List_20_1_Content"> <text:a xlink:type="simple" xlink:href="https://tekton.dev/" text:style-name="Internet_20_link" text:visited-style-name="Visited_20_Internet_20_Link">Tekton</text:a></text:p>
        </text:list-item>
        <text:list-item>
          <text:p text:style-name="List_20_1_Content_Last"> Drone 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58</meta:creation-date>
    <dc:creator>Generated</dc:creator>
    <dc:date>2026-07-21T18::21:58</dc:date>
    <dc:language>en-US</dc:language>
    <meta:editing-cycles>1</meta:editing-cycles>
    <meta:editing-duration>PT0S</meta:editing-duration>
    <dc:title>tech:notes_ci_cd</dc:title>
  </office:meta>
</office:document-meta>
</file>