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loud"/><text:bookmark-start text:name="__RefHeading___notes_cloud_1"/><text:bookmark-start text:name="notes_cloud"/>Notes Cloud<text:bookmark-end text:name="__RefHeading___notes_cloud_1"/><text:bookmark-end text:name="notes_cloud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users/stopspam/journaux/le-cloud-ca-scale-bien" text:style-name="Internet_20_link" text:visited-style-name="Visited_20_Internet_20_Link">https://linuxfr.org/users/stopspam/journaux/le-cloud-ca-scale-b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6</meta:creation-date>
    <dc:creator>Generated</dc:creator>
    <dc:date>2026-07-21T16::28:16</dc:date>
    <dc:language>en-US</dc:language>
    <meta:editing-cycles>1</meta:editing-cycles>
    <meta:editing-duration>PT0S</meta:editing-duration>
    <dc:title>tech:notes_cloud</dc:title>
  </office:meta>
</office:document-meta>
</file>