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ms_drupal"/><text:bookmark-start text:name="__RefHeading___notes_cms_drupal_1"/><text:bookmark-start text:name="notes_cms_drupal"/>Notes CMS Drupal<text:bookmark-end text:name="__RefHeading___notes_cms_drupal_1"/><text:bookmark-end text:name="notes_cms_drupal"/></text:h>
      <text:p text:style-name="Text_20_body">Voir aussi :</text:p>
      <text:list text:style-name="List_20_1" text:continue-numbering="false">
        <text:list-item>
          <text:p text:style-name="LastListParagraph_List_20_1_Content_First"> Backdrop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drupalqua;<text:line-break/> <text:line-break/><text:span text:style-name="highlight_kw1">CREATE</text:span> <text:span text:style-name="highlight_kw1">USER</text:span> <text:span text:style-name="highlight_st0">'drupalqua'</text:span>@<text:span text:style-name="highlight_st0">'localhost'</text:span> <text:span text:style-name="highlight_kw1">IDENTIFIED</text:span> <text:span text:style-name="highlight_kw1">BY</text:span> <text:span text:style-name="highlight_st0">'drupal'</text:span>;<text:line-break/><text:span text:style-name="highlight_kw1">GRANT</text:span> <text:span text:style-name="highlight_kw1">ALL</text:span> PRIVILEGES <text:span text:style-name="highlight_kw1">ON</text:span> drupalqua<text:span text:style-name="highlight_sy0">.*</text:span> <text:span text:style-name="highlight_kw1">TO</text:span> <text:span text:style-name="highlight_st0">"drupalqua"</text:span>@<text:span text:style-name="highlight_st0">"localhost"</text:span> <text:span text:style-name="highlight_kw1">IDENTIFIED</text:span> <text:span text:style-name="highlight_kw1">BY</text:span> <text:span text:style-name="highlight_st0">'drupal'</text:span>;<text:line-break/><text:span text:style-name="highlight_kw1">FLUSH</text:span> PRIVILEGES;<text:line-break/> <text:line-break/> <text:line-break/><text:span text:style-name="highlight_kw1">CREATE</text:span> <text:span text:style-name="highlight_kw1">DATABASE</text:span> drupalpprod;<text:line-break/> <text:line-break/><text:span text:style-name="highlight_kw1">CREATE</text:span> <text:span text:style-name="highlight_kw1">USER</text:span> <text:span text:style-name="highlight_st0">'drupalpprod'</text:span>@<text:span text:style-name="highlight_st0">'localhost'</text:span> <text:span text:style-name="highlight_kw1">IDENTIFIED</text:span> <text:span text:style-name="highlight_kw1">BY</text:span> <text:span text:style-name="highlight_st0">'drupal'</text:span>;<text:line-break/><text:span text:style-name="highlight_kw1">GRANT</text:span> <text:span text:style-name="highlight_kw1">ALL</text:span> PRIVILEGES <text:span text:style-name="highlight_kw1">ON</text:span> drupalpprod<text:span text:style-name="highlight_sy0">.*</text:span> <text:span text:style-name="highlight_kw1">TO</text:span> <text:span text:style-name="highlight_st0">"drupalpprod"</text:span>@<text:span text:style-name="highlight_st0">"localhost"</text:span> <text:span text:style-name="highlight_kw1">IDENTIFIED</text:span> <text:span text:style-name="highlight_kw1">BY</text:span> <text:span text:style-name="highlight_st0">'drupal'</text:span>;<text:line-break/><text:span text:style-name="highlight_kw1">FLUSH</text:span> PRIVILEGES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sql <text:span text:style-name="highlight_re5">-u</text:span> drupalqua <text:span text:style-name="highlight_re5">-D</text:span> drupalqua <text:span text:style-name="highlight_re5">-p</text:span> <text:span text:style-name="highlight_sy0">&lt;</text:span> ~<text:span text:style-name="highlight_sy0">/</text:span>orig<text:span text:style-name="highlight_sy0">/</text:span>mysql.drupal<text:line-break/> <text:line-break/>msql <text:span text:style-name="highlight_re5">-u</text:span> drupalpprod <text:span text:style-name="highlight_re5">-D</text:span> drupalpprod <text:span text:style-name="highlight_re5">-p</text:span> <text:span text:style-name="highlight_sy0">&lt;</text:span> ~<text:span text:style-name="highlight_sy0">/</text:span>orig<text:span text:style-name="highlight_sy0">/</text:span>mysql.drupal<text:line-break/> <text:line-break/>UPDATE <text:span text:style-name="highlight_kw2">users</text:span> SET pass = MD5<text:span text:style-name="highlight_br0">(</text:span><text:span text:style-name="highlight_st_h">'drupal'</text:span><text:span text:style-name="highlight_br0">)</text:span> WHERE <text:span text:style-name="highlight_re2">uid</text:span>=<text:span text:style-name="highlight_nu0">1</text:span>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db_url</text:span> <text:span text:style-name="highlight_sy0">=</text:span> <text:span text:style-name="highlight_st_h">'mysql://drupalqua:drupal@localhost/drupalqua'</text:span><text:span text:style-name="highlight_sy0">;</text:span><text:line-break/><text:span text:style-name="highlight_re0">$base_url</text:span> <text:span text:style-name="highlight_sy0">=</text:span> <text:span text:style-name="highlight_st_h">'http://qua.parinux.org'</text:span><text:span text:style-name="highlight_sy0">;</text:span><text:line-break/> <text:line-break/>FIXME<text:line-break/><text:span text:style-name="highlight_re0">$conf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mimedetect_magic'</text:span> <text:span text:style-name="highlight_sy0">=&gt;</text:span> <text:span text:style-name="highlight_st_h">'/usr/share/file/magic'</text:span><text:span text:style-name="highlight_sy0">,</text:span><text:line-break/><text:span text:style-name="highlight_br0">)</text:span><text:span text:style-name="highlight_sy0">;</text:span></text:p>
          </table:table-cell>
        </table:table-row>
      </table:table>
      <text:p text:style-name="Text_20_body">Logs</text:p>
      <text:p text:style-name="Text_20_body"><text:a xlink:type="simple" xlink:href="http://localhost:8092/admin/reports/dblog" text:style-name="Internet_20_link" text:visited-style-name="Visited_20_Internet_20_Link">http://localhost:8092/admin/reports/dblog</text:a></text:p>
      <text:p text:style-name="Text_20_body">Status</text:p>
      <text:p text:style-name="Text_20_body"><text:a xlink:type="simple" xlink:href="http://localhost:8092/admin/reports/status" text:style-name="Internet_20_link" text:visited-style-name="Visited_20_Internet_20_Link">http://localhost:8092/admin/reports/status</text:a></text:p>
      <text:p text:style-name="Text_20_body">Config URLS</text:p>
      <text:p text:style-name="Text_20_body"><text:a xlink:type="simple" xlink:href="http://localhost:8092/admin/config/system/site-information" text:style-name="Internet_20_link" text:visited-style-name="Visited_20_Internet_20_Link">http://localhost:8092/admin/config/system/site-information</text:a></text:p>
      <text:p text:style-name="Text_20_body">Reconstruire les permissions</text:p>
      <text:p text:style-name="Text_20_body"><text:a xlink:type="simple" xlink:href="http://localhost:8092/admin/reports/status/rebuild" text:style-name="Internet_20_link" text:visited-style-name="Visited_20_Internet_20_Link">http://localhost:8092/admin/reports/status/rebuild</text:a></text:p>
      <text:p text:style-name="Text_20_body">Vider le cach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rush cache-clear all</text:p>
          </table:table-cell>
        </table:table-row>
      </table:table>
      <text:p text:style-name="Preformatted_20_Text">PHP Fatal error:<text:s text:c="2"/>Unsupported operand types in drupal-7.39/includes/theme.inc on line 1088</text:p>
      <text:p text:style-name="Text_20_body">Avant la migration de la base, prévoir suffisament d'espace disque. Sauvegarde avant migration</text:p>
      <text:p text:style-name="Text_20_body">Sous Apach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2enmod rewrite</text:p>
          </table:table-cell>
        </table:table-row>
      </table:table>
      <text:p text:style-name="Preformatted_20_Text"><text:line-break/>book_access<text:line-break/>http://ftp.drupal.org/files/projects/book_access-7.x-2.1.tar.gz<text:line-break/><text:line-break/>calendar<text:line-break/>http://ftp.drupal.org/files/projects/calendar-7.x-3.5.tar.gz<text:line-break/><text:line-break/>cck - intégré dans Drupal core <text:line-break/><text:line-break/>custom_pagers<text:line-break/>http://ftp.drupal.org/files/projects/custom_pagers-7.x-1.x-dev.tar.gz<text:line-break/><text:line-break/>date<text:line-break/>http://ftp.drupal.org/files/projects/date-7.x-2.9.tar.gz<text:line-break/><text:line-break/>diff<text:line-break/>http://ftp.drupal.org/files/projects/diff-7.x-3.2.tar.gz<text:line-break/><text:line-break/>event<text:line-break/>Rien pour Drupal 7 !?<text:line-break/><text:line-break/>filefield<text:line-break/>Intégré dans Drupal core ?<text:line-break/>Rien pour Drupal 7 !?<text:line-break/><text:line-break/>imageapi<text:line-break/>http://ftp.drupal.org/files/projects/imageapi-7.x-1.x-dev.tar.gz<text:line-break/><text:line-break/>imagecache<text:line-break/>Rien pour Drupal 7 !?<text:line-break/><text:line-break/>imagefield<text:line-break/>Intégré dans Drupal core <text:line-break/><text:line-break/>imagefield_import<text:line-break/>Rien pour Drupal 7 !?<text:line-break/><text:line-break/>ldap_integration<text:line-break/>Rien pour Drupal 7 !?<text:line-break/><text:line-break/>link<text:line-break/>http://ftp.drupal.org/files/projects/link-7.x-1.3.tar.gz<text:line-break/><text:line-break/>mimedetect<text:line-break/>http://ftp.drupal.org/files/projects/mimedetect-7.x-1.x-dev.tar.gz<text:line-break/><text:line-break/><text:line-break/>pathauto<text:line-break/>http://ftp.drupal.org/files/projects/pathauto-7.x-1.x-dev.tar.gz<text:line-break/><text:line-break/>signup<text:line-break/>http://ftp.drupal.org/files/projects/signup-7.x-1.x-dev.tar.gz<text:line-break/><text:line-break/>tagadelic<text:line-break/>http://ftp.drupal.org/files/projects/tagadelic-7.x-2.x-dev.tar.gz<text:line-break/><text:line-break/>thickbox<text:line-break/>Rien pour Drupal 7 !?<text:line-break/><text:line-break/>token<text:line-break/>http://ftp.drupal.org/files/projects/token-7.x-1.6.tar.gz<text:line-break/><text:line-break/>views<text:line-break/>http://ftp.drupal.org/files/projects/views-7.x-3.8.zip<text:line-break/><text:line-break/>views_bonus<text:line-break/>Rien pour Drupal 7 !?<text:line-break/><text:line-break/>webform<text:line-break/>http://ftp.drupal.org/files/projects/webform-7.x-4.9.tar.gz<text:line-break/><text:line-break/>webformblock<text:line-break/>Rien pour Drupal 7 !?<text:line-break/><text:line-break/>xmlsitemap<text:line-break/>?????????<text:line-break/><text:line-break/><text:line-break/>#Dépendances<text:line-break/><text:line-break/>ctools<text:line-break/>http://ftp.drupal.org/files/projects/ctools-7.x-1.9.zip<text:line-break/><text:line-break/>panels<text:line-break/>http://ftp.drupal.org/files/projects/panels-7.x-3.5.tar.gz<text:line-break/><text:line-break/>Advanced_help<text:line-break/>http://ftp.drupal.org/files/projects/advanced_help-7.x-1.3.tar.gz<text:line-break/><text:line-break/>Context<text:line-break/>http://ftp.drupal.org/files/projects/context-7.x-3.6.tar.gz<text:line-break/><text:line-break/>I18n<text:line-break/>http://ftp.drupal.org/files/projects/i18n-7.x-1.9.tar.gz<text:line-break/></text:p>
      <text:p text:style-name="Preformatted_20_Text">An AJAX HTTP error occurred. HTTP Result Code: 500 Debugging information follows. Path: /batch?i</text:p>
      <text:p text:style-name="Text_20_body">Pour éviter cette erreur bloquante empêchant le rebuild (Reconstruire les permissions) il convient de laisser le module <text:span text:style-name="Strong_20_Emphasis">book_access</text:span> désactivé puis de faire un update.php avant le rebuild</text:p>
      <text:h text:style-name="Heading_20_2" text:outline-level="2"><text:bookmark-start text:name="__RefHeading___tout_sauvegarder_dossier_et_db_mysql_2"/><text:bookmark-start text:name="tout_sauvegarder_dossier_et_db_mysql"/>Tout sauvegarder (dossier et db MySQL)<text:bookmark-end text:name="__RefHeading___tout_sauvegarder_dossier_et_db_mysql_2"/><text:bookmark-end text:name="tout_sauvegarder_dossier_et_db_mysql"/></text:h>
      <text:p text:style-name="Text_20_body">Déplacer <text:span text:style-name="Source_20_Text">files/</text:span> et <text:span text:style-name="Source_20_Text">sites/default/settings.php</text:span> dans le nouveau Drupal 7</text:p>
      <text:p text:style-name="Text_20_body">Faire un <text:span text:style-name="Source_20_Text">drush updatedb</text:span></text:p>
      <text:p text:style-name="Text_20_body">Se logger avec le compte admin <text:a xlink:type="simple" xlink:href="http://qua.acme.fr/?q=user" text:style-name="Internet_20_link" text:visited-style-name="Visited_20_Internet_20_Link">http://qua.acme.fr/?q=user</text:a></text:p>
      <text:p text:style-name="Text_20_body">Aller à <text:a xlink:type="simple" xlink:href="http://qua.acme.fr/admin/config/system/site-information" text:style-name="Internet_20_link" text:visited-style-name="Visited_20_Internet_20_Link">http://qua.acme.fr/admin/config/system/site-information</text:a></text:p>
      <text:p text:style-name="Text_20_body">Page de garde par défaut <text:a xlink:type="simple" xlink:href="http://qua.acme.fr/accueil" text:style-name="Internet_20_link" text:visited-style-name="Visited_20_Internet_20_Link">http://qua.acme.fr/accueil</text:a> ⇒ <text:a xlink:type="simple" xlink:href="http://qua.acme.fr/" text:style-name="Internet_20_link" text:visited-style-name="Visited_20_Internet_20_Link">http://qua.acme.fr/</text:a></text:p>
      <text:p text:style-name="Text_20_body">Définir les thèmes souhaités <text:span text:style-name="Strong_20_Emphasis"> Une fois les modules installés, il sera possible de remettre <text:a xlink:type="simple" xlink:href="http://qua.acme.fr/accueil" text:style-name="Internet_20_link" text:visited-style-name="Visited_20_Internet_20_Link">http://qua.acme.fr/accueil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19</meta:creation-date>
    <dc:creator>Generated</dc:creator>
    <dc:date>2026-07-21T16::28:19</dc:date>
    <dc:language>en-US</dc:language>
    <meta:editing-cycles>1</meta:editing-cycles>
    <meta:editing-duration>PT0S</meta:editing-duration>
    <dc:title>tech:notes_cms_drupal</dc:title>
  </office:meta>
</office:document-meta>
</file>