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ckpit"/><text:bookmark-start text:name="__RefHeading___notes_cockpit_1"/><text:bookmark-start text:name="notes_cockpit"/>Notes Cockpit<text:bookmark-end text:name="__RefHeading___notes_cockpit_1"/><text:bookmark-end text:name="notes_cockpit"/></text:h>
      <text:p text:style-name="Text_20_body">Mots clefs : Administration Webmin Supervision Dock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ockpit-system cockpit cockpit-docker cockpit-tests<text:line-break/> <text:line-break/><text:span text:style-name="highlight_co0"># Fix bug Storage</text:span><text:line-break/><text:span text:style-name="highlight_kw2">mkdir</text:span> <text:span text:style-name="highlight_re5">-p</text:span> <text:span text:style-name="highlight_sy0">/</text:span>usr<text:span text:style-name="highlight_sy0">/</text:span>lib<text:span text:style-name="highlight_sy0">/</text:span>x86_64-linux-gnu<text:span text:style-name="highlight_sy0">/</text:span>udisks2<text:span text:style-name="highlight_sy0">/</text:span>modules<text:line-break/> <text:line-break/><text:span text:style-name="highlight_kw2">mkdir</text:span> <text:span text:style-name="highlight_sy0">/</text:span>etc<text:span text:style-name="highlight_sy0">/</text:span>systemd<text:span text:style-name="highlight_sy0">/</text:span>system<text:span text:style-name="highlight_sy0">/</text:span>cockpit.socket.d<text:span text:style-name="highlight_sy0">/</text:span><text:line-break/> <text:line-break/><text:span text:style-name="highlight_co0"># Bind seulement sur localhost</text:span>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cockpit.socket.d<text:span text:style-name="highlight_sy0">/</text:span>listen.conf <text:line-break/><text:span text:style-name="highlight_br0">[</text:span>Socket<text:span text:style-name="highlight_br0">]</text:span><text:s text:c="160"/><text:line-break/><text:span text:style-name="highlight_re2">ListenStream</text:span>=<text:s text:c="155"/><text:line-break/><text:span text:style-name="highlight_re2">ListenStream</text:span>=127.0.0.1:<text:span text:style-name="highlight_nu0">9090</text:span><text:line-break/>EOF<text:line-break/> <text:line-break/>systemctl daemon-reload<text:line-break/>systemctl restart cockpit.socket</text:p>
          </table:table-cell>
        </table:table-row>
      </table:table>
      <text:p text:style-name="Text_20_body"><text:span text:style-name="Source_20_Text">/etc/cockpit/cockpit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WebService<text:span text:style-name="highlight_br0">]</text:span></text:span><text:line-break/><text:span text:style-name="highlight_re1">Origins</text:span> <text:span text:style-name="highlight_sy0">=</text:span><text:span text:style-name="highlight_re2"> https://cockpit.acme.fr</text:span></text:p>
          </table:table-cell>
        </table:table-row>
      </table:table>
      <text:p text:style-name="Text_20_body"><text:span text:style-name="Source_20_Text">/etc/nginx/sites-available/cockpit.acme.f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s text:c="160"/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9"/>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s text:c="141"/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s text:c="144"/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<text:s text:c="4"/>cockpit.acme.fr<text:span text:style-name="highlight_sy0">;</text:span><text:s text:c="128"/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s text:c="152"/><text:line-break/><text:s text:c="8"/><text:span text:style-name="highlight_co1"># Required to proxy the connection to Cockpit<text:s text:c="115"/>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9090<text:span text:style-name="highlight_sy0">;</text:span><text:s text:c="126"/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s text:c="132"/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Proto <text:span text:style-name="highlight_re0">$scheme</text:span><text:span text:style-name="highlight_sy0">;</text:span><text:s text:c="117"/><text:line-break/> <text:line-break/><text:s text:c="8"/><text:span text:style-name="highlight_co1"># Required for web sockets to function<text:s text:c="122"/></text:span><text:line-break/><text:s text:c="8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s text:c="137"/><text:line-break/><text:s text:c="8"/><text:a xlink:type="simple" xlink:href="http://wiki.nginx.org/NginxHttpProxyModule#proxy_buffering" text:style-name="Internet_20_link" text:visited-style-name="Visited_20_Internet_20_Link"><text:span text:style-name="highlight_kw23">proxy_buffering</text:span></text:a> off<text:span text:style-name="highlight_sy0">;</text:span><text:s text:c="140"/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s text:c="121"/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st0">"upgrade"</text:span><text:span text:style-name="highlight_sy0">;</text:span><text:line-break/> <text:line-break/><text:s text:c="8"/><text:span text:style-name="highlight_co1"># Pass ETag header from Cockpit to clients.</text:span><text:line-break/><text:s text:c="8"/><text:span text:style-name="highlight_co1"># See: https://github.com/cockpit-project/cockpit/issues/5239</text:span><text:line-break/><text:s text:c="8"/><text:a xlink:type="simple" xlink:href="http://wiki.nginx.org/NginxHttpGzipModule#gzip" text:style-name="Internet_20_link" text:visited-style-name="Visited_20_Internet_20_Link"><text:span text:style-name="highlight_kw13">gzip</text:span></text:a> off<text:span text:style-name="highlight_sy0">;</text:span><text:line-break/><text:s text:c="4"/><text:span text:style-name="highlight_br0">}</text:span><text:line-break/> <text:line-break/><text:s text:c="4"/><text:a xlink:type="simple" xlink:href="http://wiki.nginx.org/NginxHttpSslModule#ssl_certificate" text:style-name="Internet_20_link" text:visited-style-name="Visited_20_Internet_20_Link"><text:span text:style-name="highlight_kw33">ssl_certificate</text:span></text:a> /etc/letsencrypt/live/cockpit.acme.fr/fullchain.pem<text:span text:style-name="highlight_sy0">;</text:span> <text:span text:style-name="highlight_co1"># managed by Certbot</text:span><text:line-break/><text:s text:c="4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letsencrypt/live/cockpit.acme.fr/privkey.pem<text:span text:style-name="highlight_sy0">;</text:span> <text:span text:style-name="highlight_co1"># managed by Certbot</text:span><text:line-break/><text:span text:style-name="highlight_br0">}</text:span>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<text:span text:style-name="highlight_re0">$host</text:span> <text:span text:style-name="highlight_sy0">=</text:span> cockpit.acme.fr<text:span text:style-name="highlight_br0">)</text:span> <text:span text:style-name="highlight_br0">{</text:span><text:line-break/><text:s text:c="8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host</text:span><text:span text:style-name="highlight_re0">$request_uri</text:span><text:span text:style-name="highlight_sy0">;</text:span><text:line-break/><text:s text:c="4"/><text:span text:style-name="highlight_br0">}</text:span> <text:span text:style-name="highlight_co1"># managed by Certbot</text:span><text:line-break/> <text:line-break/> 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9"/>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<text:s text:c="4"/>cockpit.acme.fr<text:span text:style-name="highlight_sy0">;</text:span><text:line-break/><text:s text:c="4"/><text:a xlink:type="simple" xlink:href="http://wiki.nginx.org/NginxHttpRewriteModule#return" text:style-name="Internet_20_link" text:visited-style-name="Visited_20_Internet_20_Link"><text:span text:style-name="highlight_kw24">return</text:span></text:a> 404<text:span text:style-name="highlight_sy0">;</text:span> <text:span text:style-name="highlight_co1"># managed by Certbot</text:span><text:line-break/> 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certbot <text:span text:style-name="highlight_re5">--nginx</text:span> <text:span text:style-name="highlight_re5">-d</text:span> cockpit.acme.fr <text:span text:style-name="highlight_re5">-d</text:span> www.cockpit.acme.f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env</text:span> <text:span text:style-name="highlight_re2">EDITOR</text:span>=<text:span text:style-name="highlight_kw2">vim</text:span> crontab <text:span text:style-name="highlight_re5">-e</text:span></text:p>
          </table:table-cell>
        </table:table-row>
      </table:table>
      <text:p text:style-name="Text_20_body">Ajouter :</text:p>
      <text:p text:style-name="Preformatted_20_Text">0 12 * * * /usr/bin/certbot renew --quiet</text:p>
      <text:h text:style-name="Heading_20_2" text:outline-level="2"><text:bookmark-start text:name="__RefHeading___gerer_les_vm_libvirt_avec_cockpit_2"/><text:bookmark-start text:name="gerer_les_vm_libvirt_avec_cockpit"/>Gérer les VM Libvirt avec Cockpit<text:bookmark-end text:name="__RefHeading___gerer_les_vm_libvirt_avec_cockpit_2"/><text:bookmark-end text:name="gerer_les_vm_libvirt_avec_cockpit"/></text:h>
      <text:p text:style-name="Text_20_body">Voir <text:a xlink:type="simple" xlink:href="http://wiki.belaris.fr/doku.php?id=tech:notes_libvirt" text:style-name="Internet_20_link" text:visited-style-name="Visited_20_Internet_20_Link">notes_libvirt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cockpit cockpit-machin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20</meta:creation-date>
    <dc:creator>Generated</dc:creator>
    <dc:date>2026-07-21T16::37:20</dc:date>
    <dc:language>en-US</dc:language>
    <meta:editing-cycles>1</meta:editing-cycles>
    <meta:editing-duration>PT0S</meta:editing-duration>
    <dc:title>tech:notes_cockpit</dc:title>
  </office:meta>
</office:document-meta>
</file>